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3a0a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5357a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068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7346203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A SRA. MARIA VILMA SPITZ, DIRETORA DA ESCOLA MUNICIPAL JUSCELINO KUBITSCHEK DE OLIVEIRA, NO BAIRRO VARGINHA, PELOS 23 ANOS DE DEDICAÇÃO E PROFISSIONALISMO NO MAGISTÉRIO , ATENDENDO AOS PAIS E ALUNOS COM MUITO CARINHO, ATENÇÃO, INTEGRIDADE E GENEROSIDAD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4-28T12:39:31.402000000</dc:date>
    <meta:editing-cycles>61</meta:editing-cycles>
    <meta:editing-duration>PT10H37M8S</meta:editing-duration>
    <meta:print-date>2021-04-28T12:35:31.304000000</meta:print-date>
    <meta:document-statistic meta:table-count="0" meta:image-count="1" meta:object-count="1" meta:page-count="2" meta:paragraph-count="17" meta:word-count="255" meta:character-count="1638" meta:non-whitespace-character-count="1398"/>
    <meta:user-defined meta:name="Informações 1"/>
    <meta:user-defined meta:name="Informações 2"/>
    <meta:user-defined meta:name="Informações 3"/>
    <meta:user-defined meta:name="Informações 4"/>
  </office:meta>
</office:document-meta>
</file>