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3a0a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edb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bc36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70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7346203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A SRA. CIRLENE DA SILVA SANCHES, COMERCIANTE AUTÔNOMA POR VÁRIOS ANOS NA CIDADE DE NOVA FRIBURGO, CONTRIBUINDO COM A ECONOMIA DA CIDADE E GERANDO EMPREGO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4-28T12:45:58.587000000</dc:date>
    <meta:editing-cycles>63</meta:editing-cycles>
    <meta:editing-duration>PT10H43M34S</meta:editing-duration>
    <meta:print-date>2021-04-28T12:43:12.574000000</meta:print-date>
    <meta:document-statistic meta:table-count="0" meta:image-count="1" meta:object-count="1" meta:page-count="2" meta:paragraph-count="17" meta:word-count="242" meta:character-count="1539" meta:non-whitespace-character-count="1312"/>
    <meta:user-defined meta:name="Informações 1"/>
    <meta:user-defined meta:name="Informações 2"/>
    <meta:user-defined meta:name="Informações 3"/>
    <meta:user-defined meta:name="Informações 4"/>
  </office:meta>
</office:document-meta>
</file>