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72f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3a0a7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7bc36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906a1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c35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5cm" draw:visible-area-height="3.388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071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173462037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6">O SR. CLESIOMERIO FERREIRA, MAIS CONHECIDO COMO CLÉSIO, MORADOR DO BAIRRO VARGINHA HÁ 68 ANOS, RADIALISTA NO PROGRAMA LINDO AMANHECER, DA RADIO FRIBURGO AM, HÁ 15 ANOS LEVANDO INFORMAÇÃO A TODA POPULAÇÃO FRIBURGUENSE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<text:soft-page-break/>tramitação.</text:p>
      <text:p text:style-name="P23"/>
      <text:p text:style-name="P24"/>
      <text:p text:style-name="P11"><text:span text:style-name="T8">4</text:span><text:span text:style-name="T9">) CONCLUSÕES</text:span></text:p>
      <text:p text:style-name="P18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04-28T12:51:56.319000000</dc:date>
    <meta:editing-cycles>64</meta:editing-cycles>
    <meta:editing-duration>PT10H49M31S</meta:editing-duration>
    <meta:print-date>2021-04-28T12:46:03.335000000</meta:print-date>
    <meta:document-statistic meta:table-count="0" meta:image-count="1" meta:object-count="1" meta:page-count="2" meta:paragraph-count="17" meta:word-count="250" meta:character-count="1601" meta:non-whitespace-character-count="1366"/>
    <meta:user-defined meta:name="Informações 1"/>
    <meta:user-defined meta:name="Informações 2"/>
    <meta:user-defined meta:name="Informações 3"/>
    <meta:user-defined meta:name="Informações 4"/>
  </office:meta>
</office:document-meta>
</file>