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9cm" draw:visible-area-height="3.392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37/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522041537"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4-27T12:16:54.168000000</dc:date>
    <meta:print-date>2021-04-27T12:14:33.148000000</meta:print-date>
    <meta:editing-cycles>61</meta:editing-cycles>
    <meta:editing-duration>PT8H18M19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