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8d2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7cm" draw:visible-area-height="3.39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024/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798398357"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4-05T12:28:22.636000000</dc:date>
    <meta:print-date>2021-04-05T12:28:07.915000000</meta:print-date>
    <meta:editing-cycles>57</meta:editing-cycles>
    <meta:editing-duration>PT8H12M26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