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86bd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967c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a8e23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9cm" draw:visible-area-height="3.39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058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82827212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7">O PROFESSOR RONALDO JORGE SCHUENCK, PELOS EXCELENTES SERVIÇOS PRESTADOS EM PROL DA EDUCAÇÃO NO MUNICÍPIO DE NOVA FRIBURG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4-13T11:05:03.991000000</dc:date>
    <meta:editing-cycles>77</meta:editing-cycles>
    <meta:editing-duration>PT12H43M59S</meta:editing-duration>
    <meta:print-date>2021-04-13T11:01:43.815000000</meta:print-date>
    <meta:document-statistic meta:table-count="0" meta:image-count="1" meta:object-count="1" meta:page-count="2" meta:paragraph-count="17" meta:word-count="235" meta:character-count="1506" meta:non-whitespace-character-count="1286"/>
    <meta:user-defined meta:name="Informações 1"/>
    <meta:user-defined meta:name="Informações 2"/>
    <meta:user-defined meta:name="Informações 3"/>
    <meta:user-defined meta:name="Informações 4"/>
  </office:meta>
</office:document-meta>
</file>