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c3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7d8d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1a4f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8cm" draw:visible-area-height="3.39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043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2471821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ECRETARIO NACIONAL VICTOR RENATO JUNQUEIRA LACERDA, PELO EXCELENTE TRABALHO EXERCIDO DURANTE CINCO ANOS Á FRENTE DO MOVIMENTO JOVEM NACIONAL, PELO PARTIDO REPUBLICAN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3-18T13:11:08.683000000</dc:date>
    <meta:editing-cycles>76</meta:editing-cycles>
    <meta:editing-duration>PT12H34M19S</meta:editing-duration>
    <meta:print-date>2021-03-18T13:08:12.999000000</meta:print-date>
    <meta:document-statistic meta:table-count="0" meta:image-count="1" meta:object-count="1" meta:page-count="2" meta:paragraph-count="17" meta:word-count="240" meta:character-count="1554" meta:non-whitespace-character-count="1329"/>
    <meta:user-defined meta:name="Informações 1"/>
    <meta:user-defined meta:name="Informações 2"/>
    <meta:user-defined meta:name="Informações 3"/>
    <meta:user-defined meta:name="Informações 4"/>
  </office:meta>
</office:document-meta>
</file>