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89bf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903f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952d7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981e5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c3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8cm" draw:visible-area-height="3.391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028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039874566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7">LEILA MÁRCIA VOGAS PEREIRA.”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9">4</text:span><text:span text:style-name="T10">) CONCLUSÕES</text:span></text:p>
      <text:p text:style-name="P17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3-11T13:10:36.614000000</dc:date>
    <meta:editing-cycles>70</meta:editing-cycles>
    <meta:editing-duration>PT11H38M27S</meta:editing-duration>
    <meta:print-date>2021-03-11T13:05:32.519000000</meta:print-date>
    <meta:document-statistic meta:table-count="0" meta:image-count="1" meta:object-count="1" meta:page-count="2" meta:paragraph-count="17" meta:word-count="221" meta:character-count="1409" meta:non-whitespace-character-count="1205"/>
    <meta:user-defined meta:name="Informações 1"/>
    <meta:user-defined meta:name="Informações 2"/>
    <meta:user-defined meta:name="Informações 3"/>
    <meta:user-defined meta:name="Informações 4"/>
  </office:meta>
</office:document-meta>
</file>