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89bf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903f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52d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81e5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a73a3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8cm" draw:visible-area-height="3.39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029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3987456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8">RICARDO FERREIRA RAMOS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0">4</text:span><text:span text:style-name="T11">) CONCLUSÕES</text:span></text:p>
      <text:p text:style-name="P17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3-11T13:24:27.015000000</dc:date>
    <meta:editing-cycles>71</meta:editing-cycles>
    <meta:editing-duration>PT11H52M17S</meta:editing-duration>
    <meta:print-date>2021-03-11T13:10:41.304000000</meta:print-date>
    <meta:document-statistic meta:table-count="0" meta:image-count="1" meta:object-count="1" meta:page-count="2" meta:paragraph-count="17" meta:word-count="220" meta:character-count="1405" meta:non-whitespace-character-count="1202"/>
    <meta:user-defined meta:name="Informações 1"/>
    <meta:user-defined meta:name="Informações 2"/>
    <meta:user-defined meta:name="Informações 3"/>
    <meta:user-defined meta:name="Informações 4"/>
  </office:meta>
</office:document-meta>
</file>