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C205B94F3200DA8B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072f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9ca7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ae474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2c35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6cm" draw:visible-area-height="3.389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034/2021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586515518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5">A ADMINISTRAÇÃO DA LIFE VET, NA PESSOA DO SR. PEDRO HENRIQUE LEAL FONTOURA E SRA. MARIANA LOUISE CARNEIRO MAGESTE E FUNCIONÁRIOS, PELO EXCELENTE SERVIÇO PRESTADO AO MUNICÍPIO, DESDE 2016.” </text:span></text:p>
      <text:p text:style-name="P18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><text:soft-page-break/></text:p>
      <text:p text:style-name="P24"/>
      <text:p text:style-name="P11"><text:span text:style-name="T7">4</text:span><text:span text:style-name="T8">) CONCLUSÕES</text:span></text:p>
      <text:p text:style-name="P17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C205B94F3200DA8B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1-03-11T14:17:01.673000000</dc:date>
    <meta:editing-cycles>67</meta:editing-cycles>
    <meta:editing-duration>PT11H33M28S</meta:editing-duration>
    <meta:print-date>2021-03-11T14:16:52.917000000</meta:print-date>
    <meta:document-statistic meta:table-count="0" meta:image-count="1" meta:object-count="1" meta:page-count="2" meta:paragraph-count="17" meta:word-count="246" meta:character-count="1570" meta:non-whitespace-character-count="1340"/>
    <meta:user-defined meta:name="Informações 1"/>
    <meta:user-defined meta:name="Informações 2"/>
    <meta:user-defined meta:name="Informações 3"/>
    <meta:user-defined meta:name="Informações 4"/>
  </office:meta>
</office:document-meta>
</file>