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8cm" draw:visible-area-height="3.391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13/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077532013"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2-25T15:31:19.848000000</dc:date>
    <meta:print-date>2021-02-25T15:30:51.426000000</meta:print-date>
    <meta:editing-cycles>60</meta:editing-cycles>
    <meta:editing-duration>PT8H18M16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