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9cm" draw:visible-area-height="3.392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17/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80952207"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3-03T11:14:31.135000000</dc:date>
    <meta:print-date>2021-03-03T11:14:01.383000000</meta:print-date>
    <meta:editing-cycles>62</meta:editing-cycles>
    <meta:editing-duration>PT8H27M23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