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fe88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011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55323603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O SR. HORLANDO RODOVALHO, PELOS EXCELENTES SERVIÇOS PRESTADOS EM ATENDIMENTO E GERAÇÃO DE EMPREGOS Á POPULAÇÃO DE VARGINHA E ADJACÊNCIAS, ATRAVÉS DO SUPERMERCADO PEPE E GABRIEL, DURANTE 15 ANOS COM DEDICAÇÃO , EMPREENDEDORISMO, PROFISSIONALISMO E CARISMA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6">4</text:span><text:span text:style-name="T7">) CONCLUSÕES</text:span></text:p>
      <text:p text:style-name="P18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2-19T13:02:37.252000000</dc:date>
    <meta:editing-cycles>58</meta:editing-cycles>
    <meta:editing-duration>PT10H29M11S</meta:editing-duration>
    <meta:print-date>2021-02-03T13:28:26.711000000</meta:print-date>
    <meta:document-statistic meta:table-count="0" meta:image-count="1" meta:object-count="1" meta:page-count="2" meta:paragraph-count="17" meta:word-count="253" meta:character-count="1638" meta:non-whitespace-character-count="1401"/>
    <meta:user-defined meta:name="Informações 1"/>
    <meta:user-defined meta:name="Informações 2"/>
    <meta:user-defined meta:name="Informações 3"/>
    <meta:user-defined meta:name="Informações 4"/>
  </office:meta>
</office:document-meta>
</file>