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8cm" draw:visible-area-height="3.391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10/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84098670"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2-19T12:58:19.770000000</dc:date>
    <meta:print-date>2021-02-19T12:57:59.680000000</meta:print-date>
    <meta:editing-cycles>63</meta:editing-cycles>
    <meta:editing-duration>PT8H43M17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