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7dff0"/>
    </style:style>
    <style:style style:name="T12"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6cm" draw:visible-area-height="3.389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2">003/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2015886331"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2-05T12:27:21.390000000</dc:date>
    <meta:print-date>2021-02-05T12:23:03.215000000</meta:print-date>
    <meta:editing-cycles>56</meta:editing-cycles>
    <meta:editing-duration>PT8H11M51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