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weight="normal" officeooo:paragraph-rsid="001086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normal" fo:font-weight="normal" officeooo:paragraph-rsid="0015b70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normal" fo:font-weight="normal" officeooo:rsid="0015b70c" officeooo:paragraph-rsid="0015b70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indent="3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normal" fo:font-weight="normal" officeooo:rsid="001086ff" officeooo:paragraph-rsid="001086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normal" fo:font-weight="normal" officeooo:rsid="0015b70c" officeooo:paragraph-rsid="001730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use-window-font-color="true" style:font-name="Aria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Arial" fo:font-size="12pt" style:text-underline-style="none" fo:font-weight="normal" officeooo:rsid="001730a1" officeooo:paragraph-rsid="001730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86ff" style:font-style-asian="italic" style:font-style-complex="italic"/>
    </style:style>
    <style:style style:name="T3" style:family="text">
      <style:text-properties fo:font-style="italic" officeooo:rsid="001730a1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086f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086ff"/>
    </style:style>
    <style:style style:name="T8" style:family="text">
      <style:text-properties style:text-underline-style="solid" style:text-underline-width="auto" style:text-underline-color="font-color" officeooo:rsid="0013ef58"/>
    </style:style>
    <style:style style:name="T9" style:family="text">
      <style:text-properties style:text-underline-style="solid" style:text-underline-width="auto" style:text-underline-color="font-color" officeooo:rsid="001730a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612a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2bea5" style:font-style-asian="normal" style:font-style-complex="normal"/>
    </style:style>
    <style:style style:name="T14" style:family="text">
      <style:text-properties fo:font-style="normal" officeooo:rsid="0014a309" style:font-style-asian="normal" style:font-style-complex="normal"/>
    </style:style>
    <style:style style:name="T15" style:family="text">
      <style:text-properties fo:font-style="normal" officeooo:rsid="001086ff" style:font-style-asian="normal" style:font-style-complex="normal"/>
    </style:style>
    <style:style style:name="T16" style:family="text">
      <style:text-properties fo:font-style="normal" officeooo:rsid="001730a1" style:font-style-asian="normal" style:font-style-complex="normal"/>
    </style:style>
    <style:style style:name="T17" style:family="text">
      <style:text-properties officeooo:rsid="001086ff"/>
    </style:style>
    <style:style style:name="T18" style:family="text">
      <style:text-properties officeooo:rsid="0012148e"/>
    </style:style>
    <style:style style:name="T19" style:family="text">
      <style:text-properties style:text-underline-style="none" fo:font-weight="bold" officeooo:rsid="0014612a" style:font-weight-asian="bold" style:font-weight-complex="bold"/>
    </style:style>
    <style:style style:name="T20" style:family="text">
      <style:text-properties officeooo:rsid="001730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<text:s text:c="12"/></text:span><text:span text:style-name="T11">C</text:span><text:span text:style-name="T10">ÂMARA MUNICIPAL DE NOVA FRIBURGO - RIO DE JANEIRO</text:span></text:p>
      <text:p text:style-name="P14"><text:span text:style-name="T1">PARECER CCJ</text:span><text:span text:style-name="T2">C </text:span><text:span text:style-name="T1">– </text:span><text:span text:style-name="T2">VETO </text:span><text:span text:style-name="T3">PARCIAL</text:span><text:span text:style-name="T2"> </text:span><text:span text:style-name="T12">Nº </text:span><text:span text:style-name="T16">870</text:span><text:span text:style-name="T14">/2020</text:span><text:span text:style-name="T13"> </text:span></text:p>
      <text:p text:style-name="P15"><text:span text:style-name="T13">N</text:span><text:span text:style-name="T12">ova Friburgo, 01 de dezembro de 2020.</text:span></text:p>
      <text:p text:style-name="P8">DESCRIÇÃO DOS OBJETIVOS</text:p>
      <text:p text:style-name="P3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3">Objetiva, pois, nos termos do Regimento Interno da Câmara Municipal de Nova Friburgo, apreciar a adequação constitucional e legal, se necessário for e, ainda, manifestar-se sobre o mérito da proposição.</text:p>
      <text:p text:style-name="P11">DOS FUNDAMENTOS DO PARECER</text:p>
      <text:p text:style-name="P4"><text:span text:style-name="T15">O Exmo. Chefe do Poder Executivo encaminhou à presente Casa Legislativa mensagem de Veto </text:span><text:span text:style-name="T16">Parcial</text:span><text:span text:style-name="T15"> à Lei Municipal nº 4.</text:span><text:span text:style-name="T14">7</text:span><text:span text:style-name="T16">64</text:span><text:span text:style-name="T14">/20</text:span><text:span text:style-name="T16">20</text:span><text:span text:style-name="T15">, sustentando a inconstitucionalidade d</text:span><text:span text:style-name="T16">os arts.13 e 20</text:span><text:span text:style-name="T15">, conforme fundamentos que demonstra.</text:span></text:p>
      <text:p text:style-name="P12">Sem maiores delongas, <text:span text:style-name="T20">assiste razão o Executivo, de fato a análise do que foi exposto, os artigos 13 e 20 não podem fazer do ordenamento jurídico.</text:span></text:p>
      <text:p text:style-name="P7">Assim adoto as razões do veto apresentado.</text:p>
      <text:p text:style-name="P5"><text:span text:style-name="T4">4</text:span><text:span text:style-name="T5">) CONCLUSÕES</text:span></text:p>
      <text:p text:style-name="P5"><text:span text:style-name="T8">D</text:span><text:span text:style-name="T4">iante dos elementos antes suscitados, apresentamos </text:span><text:span text:style-name="T5">PARECER </text:span><text:span text:style-name="T6">FAVORÁVEL</text:span><text:span text:style-name="T5"> </text:span><text:span text:style-name="T4">ao Veto</text:span><text:span text:style-name="T7"> </text:span><text:span text:style-name="T9">Parcial.</text:span></text:p>
      <text:p text:style-name="P6">É o parecer.</text:p>
      <text:p text:style-name="P6">_____________________________</text:p>
      <text:p text:style-name="P10">Vereador Isaque Demani</text:p>
      <text:p text:style-name="P9"><text:span text:style-name="T17">Presidente</text:span> da Comissão de Constituição, </text:p>
      <text:p text:style-name="P9">Justiça e <text:span text:style-name="T18">Cidadania</text:span></text:p>
      <text:p text:style-name="P13"/>
      <text:p text:style-name="P2">PELAS CONCLUSÕES </text:p>
      <text:p text:style-name="P2"/>
      <text:p text:style-name="P2">___________________________ <text:s text:c="11"/>____________________________</text:p>
      <text:p text:style-name="P2"/>
      <text:p text:style-name="P2"/>
      <text:p text:style-name="P2"/>
      <text:p text:style-name="P2">____________________________ <text:s text:c="9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6.001cm" fo:margin-right="-0.66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.831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lexandre Valença</meta:initial-creator>
    <meta:creation-date>2009-02-10T16:18:19</meta:creation-date>
    <dc:date>2020-12-01T13:25:44.383000000</dc:date>
    <meta:print-date>2020-02-13T18:16:05.986000000</meta:print-date>
    <meta:editing-cycles>34</meta:editing-cycles>
    <meta:editing-duration>PT8H9M1S</meta:editing-duration>
    <meta:document-statistic meta:table-count="0" meta:image-count="0" meta:object-count="0" meta:page-count="1" meta:paragraph-count="20" meta:word-count="197" meta:character-count="1432" meta:non-whitespace-character-count="1219"/>
    <meta:user-defined meta:name="Informações 1"/>
    <meta:user-defined meta:name="Informações 2"/>
    <meta:user-defined meta:name="Informações 3"/>
    <meta:user-defined meta:name="Informações 4"/>
  </office:meta>
</office:document-meta>
</file>