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4pt" fo:language="pt" fo:country="BR" fo:font-style="italic" fo:font-weight="bold" officeooo:rsid="0014713a" officeooo:paragraph-rsid="00156bc3" style:font-name-asian="Arial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156bc3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Arial" fo:font-size="14pt" fo:language="pt" fo:country="BR" fo:font-style="italic" fo:font-weight="bold" officeooo:rsid="0005c19f" officeooo:paragraph-rsid="00156bc3" style:font-name-asian="Arial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156bc3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 Rounded MT Bold" fo:font-size="16pt" officeooo:paragraph-rsid="00156bc3" style:font-size-asian="16pt" style:font-size-complex="16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officeooo:paragraph-rsid="00156bc3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officeooo:paragraph-rsid="001ec73b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officeooo:rsid="0019ddba" officeooo:paragraph-rsid="00156bc3" style:font-size-asian="14pt" style:font-size-complex="14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4pt" officeooo:paragraph-rsid="00156bc3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italic" officeooo:rsid="000d317a" officeooo:paragraph-rsid="00156bc3" style:font-size-asian="14pt" style:font-style-asian="italic" style:font-size-complex="14pt" style:font-style-complex="italic"/>
    </style:style>
    <style:style style:name="P11" style:family="paragraph" style:parent-style-name="Standard">
      <style:paragraph-properties style:text-autospace="none"/>
      <style:text-properties style:font-name="Times New Roman" fo:font-size="14pt" fo:font-style="italic" officeooo:rsid="000d317a" officeooo:paragraph-rsid="00156bc3" style:font-size-asian="14pt" style:font-style-asian="italic" style:font-size-complex="14pt" style:font-style-complex="italic"/>
    </style:style>
    <style:style style:name="P12" style:family="paragraph" style:parent-style-name="Standard">
      <style:paragraph-properties style:text-autospace="none"/>
      <style:text-properties style:font-name="Times New Roman" fo:font-size="14pt" fo:font-style="italic" officeooo:rsid="000d317a" officeooo:paragraph-rsid="0018d841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officeooo:rsid="000d317a" officeooo:paragraph-rsid="00156bc3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italic" officeooo:paragraph-rsid="00156bc3" style:font-size-asian="14pt" style:font-style-asian="italic" style:font-size-complex="14pt" style:font-style-complex="italic"/>
    </style:style>
    <style:style style:name="P15" style:family="paragraph" style:parent-style-name="Standard">
      <style:paragraph-properties style:text-autospace="none"/>
      <style:text-properties style:font-name="Times New Roman" fo:font-size="14pt" fo:font-style="italic" officeooo:rsid="0018d841" officeooo:paragraph-rsid="0018d841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officeooo:rsid="0016f762" officeooo:paragraph-rsid="00156bc3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56bc3" style:font-name-asian="Arial" style:font-size-asian="14pt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a3fe"/>
    </style:style>
    <style:style style:name="T3" style:family="text">
      <style:text-properties style:font-name-asian="Arial"/>
    </style:style>
    <style:style style:name="T4" style:family="text">
      <style:text-properties officeooo:rsid="0005c19f" style:font-name-asian="Arial"/>
    </style:style>
    <style:style style:name="T5" style:family="text">
      <style:text-properties fo:font-weight="normal" officeooo:rsid="001c6cb0" style:font-name-asian="Arial" style:font-weight-asian="normal" style:font-name-complex="Courier New" style:font-weight-complex="normal"/>
    </style:style>
    <style:style style:name="T6" style:family="text">
      <style:text-properties fo:font-weight="normal" officeooo:rsid="001ec73b" style:font-name-asian="Arial" style:font-weight-asian="normal" style:font-name-complex="Courier New" style:font-weight-complex="normal"/>
    </style:style>
    <style:style style:name="T7" style:family="text">
      <style:text-properties fo:font-weight="normal" officeooo:rsid="001f2f2d" style:font-name-asian="Arial" style:font-weight-asian="normal" style:font-name-complex="Courier New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officeooo:rsid="0019ddba"/>
    </style:style>
    <style:style style:name="T10" style:family="text">
      <style:text-properties style:font-name="Arial" officeooo:rsid="00156bc3"/>
    </style:style>
    <style:style style:name="T11" style:family="text">
      <style:text-properties style:font-name="Arial" officeooo:rsid="001bc102"/>
    </style:style>
    <style:style style:name="T12" style:family="text">
      <style:text-properties style:font-name="Arial" officeooo:rsid="0017d58b"/>
    </style:style>
    <style:style style:name="T13" style:family="text">
      <style:text-properties style:font-name="Arial" officeooo:rsid="0018d841"/>
    </style:style>
    <style:style style:name="T14" style:family="text">
      <style:text-properties style:font-name="Arial" officeooo:rsid="001c6cb0"/>
    </style:style>
    <style:style style:name="T15" style:family="text">
      <style:text-properties style:font-name="Arial" officeooo:rsid="001ec73b"/>
    </style:style>
    <style:style style:name="T16" style:family="text">
      <style:text-properties officeooo:rsid="0016f76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6f762" style:font-size-asian="12pt" style:font-size-complex="12pt"/>
    </style:style>
    <style:style style:name="T19" style:family="text">
      <style:text-properties fo:font-size="12pt" officeooo:rsid="001c6cb0" style:font-size-asian="12pt" style:font-size-complex="12pt"/>
    </style:style>
    <style:style style:name="T20" style:family="text">
      <style:text-properties officeooo:rsid="00156bc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ab45b"/>
    </style:style>
    <style:style style:name="T23" style:family="text">
      <style:text-properties officeooo:rsid="001c6cb0"/>
    </style:style>
    <style:style style:name="T24" style:family="text">
      <style:text-properties officeooo:rsid="001ec73b"/>
    </style:style>
    <style:style style:name="T25" style:family="text">
      <style:text-properties officeooo:rsid="0019ddba"/>
    </style:style>
    <style:style style:name="T26" style:family="text">
      <style:text-properties officeooo:rsid="0018d841"/>
    </style:style>
    <style:style style:name="T27" style:family="text">
      <style:text-properties officeooo:rsid="001bc102"/>
    </style:style>
    <style:style style:name="T28" style:family="text">
      <style:text-properties officeooo:rsid="0017d5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2" text:anchor-type="char" svg:x="0.159cm" svg:y="0.051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CÂMARA MUNICIPAL DE NOVA FRIBURGO</text:p>
      <text:p text:style-name="P4"><text:s text:c="2"/><text:span text:style-name="T1">ESTADO DO RIO DE JANEIRO</text:span></text:p>
      <text:p text:style-name="P2"/>
      <text:p text:style-name="P2"><text:s text:c="12"/>GABINETE DA VEREADORA</text:p>
      <text:p text:style-name="P2"><text:s text:c="34"/>VANDERL<text:span text:style-name="T20">E</text:span>IA<text:span text:style-name="T2"> ABRACE ESSA IDEIA</text:span></text:p>
      <text:p text:style-name="P1"><text:s/></text:p>
      <text:p text:style-name="P3"/>
      <text:p text:style-name="P3"/>
      <text:p text:style-name="P9"><text:span text:style-name="T3"><text:tab/></text:span><text:span text:style-name="T4">Nova Friburgo, </text:span><text:span text:style-name="T5">1</text:span><text:span text:style-name="T7">6</text:span><text:span text:style-name="T5"> de outubro de 2020</text:span><text:span text:style-name="T3"><text:tab/></text:span></text:p>
      <text:p text:style-name="P17"><text:tab/></text:p>
      <text:p text:style-name="P14"/>
      <text:p text:style-name="P14"/>
      <text:p text:style-name="P6"/>
      <text:p text:style-name="P7"><text:span text:style-name="T25"><text:s text:c="8"/><text:tab/> <text:tab/>Em nome da Comissão de Direitos Humanos, da Mulher e das Pessoas com Deficiência</text:span>, quero <text:span text:style-name="T23">Para</text:span>benizar <text:span text:style-name="T23">o Executivo Municipal pela elaboração do citado Projeto de Lei Ordinária de nº 852/2020</text:span>, <text:span text:style-name="T23">que Institui o Programa Família Acolhedora no Município de Nova Friburgo e dá outras providências. </text:span></text:p>
      <text:p text:style-name="P7"><text:span text:style-name="T23"><text:tab/><text:tab/>Ressaltando a importância de leis que venham para beneficiar e valorizar a todas as pessoas, principalmente as que visam pelo atendimento e proteção social de crianças e adolescentes que se encontram afastados <text:s/>do convívio familiar e comunitário <text:s text:c="105"/>em decorrência de medida de proteção.</text:span></text:p>
      <text:p text:style-name="P8"><text:s text:c="12"/>Exposto isso, essa Comissão declara <text:span text:style-name="T21">Parecer Favorável ao Projeto.</text:span></text:p>
      <text:p text:style-name="P10"/>
      <text:p text:style-name="P10"><text:tab/><text:tab/><text:tab/><text:tab/><text:tab/></text:p>
      <text:p text:style-name="P10"/>
      <text:p text:style-name="P10"/>
      <text:p text:style-name="P11"/>
      <text:p text:style-name="P11"/>
      <text:p text:style-name="P13"><text:s/><text:tab/><text:tab/><text:tab/> <text:s/><text:tab/><text:tab/>Vanderl<text:span text:style-name="T22">é</text:span>ia <text:span text:style-name="T16">Abrace Essa Idéia</text:span></text:p>
      <text:p text:style-name="P13"><text:s text:c="28"/><text:tab/> <text:s/>President<text:span text:style-name="T16">e da Comissão de Direitos Humanos, </text:span></text:p>
      <text:p text:style-name="P16"><text:s text:c="37"/><text:tab/> <text:s text:c="5"/>da Mulher e das Pessoas com Deficiência</text:p>
      <text:p text:style-name="P13"/>
      <text:p text:style-name="P11"/>
      <text:p text:style-name="P12"><text:tab/><text:tab/></text:p>
      <text:p text:style-name="P12"><text:tab/><text:tab/><text:tab/><text:tab/><text:tab/><text:tab/><text:tab/></text:p>
      <text:p text:style-name="P11"/>
      <text:p text:style-name="P15">Nazareth Catharina<text:tab/><text:tab/><text:tab/><text:tab/><text:tab/><text:tab/>Isaque Demani</text:p>
      <text:p text:style-name="P15"><text:tab/><text:span text:style-name="T23">Membro<text:tab/><text:tab/><text:tab/><text:tab/><text:tab/><text:tab/> <text:s text:c="13"/>Membr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2:25.074000000</meta:creation-date>
    <meta:print-date>2019-08-06T17:09:05.225000000</meta:print-date>
    <dc:date>2020-10-19T14:29:48.231000000</dc:date>
    <meta:editing-duration>PT4H52M43S</meta:editing-duration>
    <meta:editing-cycles>6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8" meta:word-count="144" meta:character-count="1244" meta:non-whitespace-character-count="800"/>
  </office:meta>
</office:document-meta>
</file>