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DF803ACB5B33FB8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e1e8b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paragraph-rsid="000e1e8b" style:font-name-asian="Times New Roman" style:font-size-asian="13pt" style:font-weight-asian="bold" style:font-name-complex="Arial1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officeooo:paragraph-rsid="000e1e8b" style:font-name-asian="Times New Roman" style:font-size-asian="9pt" style:font-weight-asian="bold" style:font-name-complex="Arial1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officeooo:rsid="00088cf0" officeooo:paragraph-rsid="000e1e8b" style:font-name-asian="Times New Roman" style:font-size-asian="14pt" style:font-weight-asian="normal" style:font-name-complex="Arial1" style:font-size-complex="14pt" style:font-weight-complex="normal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officeooo:rsid="00088cf0" officeooo:paragraph-rsid="000e1e8b" style:font-name-asian="Times New Roman" style:font-size-asian="14pt" style:font-weight-asian="normal" style:font-name-complex="Arial1" style:font-size-complex="14pt" style:font-weight-complex="normal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officeooo:rsid="000e1e8b" officeooo:paragraph-rsid="000e1e8b" style:font-name-asian="Times New Roman" style:font-size-asian="14pt" style:font-weight-asian="normal" style:font-name-complex="Arial1" style:font-size-complex="14pt" style:font-weight-complex="normal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bold" officeooo:rsid="000e1e8b" officeooo:paragraph-rsid="000e1e8b" style:font-name-asian="Times New Roman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paragraph-rsid="000e1e8b" style:font-name-asian="Arial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officeooo:paragraph-rsid="000e1e8b" style:font-name-asian="Arial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0e1e8b" style:font-name-asian="Arial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e1e8b" style:language-asian="zxx" style:country-asian="none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0e1e8b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font-size="14pt" fo:font-weight="normal" officeooo:rsid="00088cf0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0ae296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1e41f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bc2b4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df3fa" style:font-size-asian="14pt" style:font-weight-asian="normal" style:font-size-complex="14pt" style:font-weight-complex="normal"/>
    </style:style>
    <style:style style:name="T6" style:family="text">
      <style:text-properties officeooo:rsid="000bc2b4"/>
    </style:style>
    <style:style style:name="T7" style:family="text">
      <style:text-properties officeooo:rsid="00088cf0"/>
    </style:style>
    <style:style style:name="T8" style:family="text">
      <style:text-properties officeooo:rsid="000df3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"><draw:frame draw:style-name="fr1" draw:name="figura1" text:anchor-type="as-char" svg:width="3.36cm" svg:height="3.679cm" draw:z-index="0"><draw:image xlink:href="Pictures/100000000000007A00000097DF803ACB5B33FB8F.jpg" xlink:type="simple" xlink:show="embed" xlink:actuate="onLoad" loext:mime-type="image/jpeg"/></draw:frame></text:p>
      <text:p text:style-name="P1">CÂMARA MUNICIPAL DE NOVA FRIBURGO</text:p>
      <text:p text:style-name="P3">GABINETE DO VEREADOR ALCIR FONSECA</text:p>
      <text:p text:style-name="P2"/>
      <text:p text:style-name="P2"/>
      <text:p text:style-name="P2"><text:tab/><text:tab/><text:tab/><text:tab/><text:tab/><text:span text:style-name="T1">Nova Friburgo, </text:span><text:span text:style-name="T3">2</text:span><text:span text:style-name="T5">3</text:span><text:span text:style-name="T1"> de </text:span><text:span text:style-name="T5">setembr</text:span><text:span text:style-name="T4">o</text:span><text:span text:style-name="T1"> de 20</text:span><text:span text:style-name="T5">20</text:span><text:span text:style-name="T1">.</text:span></text:p>
      <text:p text:style-name="P4"/>
      <text:p text:style-name="P5"><text:tab/><text:tab/><text:tab/></text:p>
      <text:p text:style-name="P7">REQUERIMENTO DE ARQUIVAMENTO:</text:p>
      <text:p text:style-name="P6"/>
      <text:p text:style-name="P6"/>
      <text:p text:style-name="P6"/>
      <text:p text:style-name="P6"/>
      <text:p text:style-name="P6"><text:tab/>Requer o arquivamento do Projeto de Lei nº <text:span text:style-name="T8">725</text:span>/20<text:span text:style-name="T8">20</text:span> de minha autoria.</text:p>
      <text:p text:style-name="P4"/>
      <text:p text:style-name="P4"/>
      <text:p text:style-name="P4"/>
      <text:p text:style-name="P4"/>
      <text:p text:style-name="P4"/>
      <text:p text:style-name="P8"><text:s text:c="2"/><text:tab/><text:tab/><text:tab/> <text:tab/><text:tab/> <text:s text:c="3"/><text:span text:style-name="T7">Atenciosamente,</text:span></text:p>
      <text:p text:style-name="P8"/>
      <text:p text:style-name="P9"/>
      <text:p text:style-name="P10">ALCIR FONSECA</text:p>
      <text:p text:style-name="P12"><text:span text:style-name="T1">VEREADOR - P</text:span><text:span text:style-name="T2">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10:16:56.408000000</meta:creation-date>
    <meta:print-date>2020-09-23T10:17:51.427000000</meta:print-date>
    <dc:date>2020-09-23T10:18:18.953000000</dc:date>
    <meta:editing-duration>PT1M23S</meta:editing-duration>
    <meta:editing-cycles>1</meta:editing-cycles>
    <meta:document-statistic meta:table-count="0" meta:image-count="1" meta:object-count="0" meta:page-count="1" meta:paragraph-count="10" meta:word-count="38" meta:character-count="265" meta:non-whitespace-character-count="214"/>
    <meta:generator>LibreOffice/6.1.0.3$Windows_X86_64 LibreOffice_project/efb621ed25068d70781dc026f7e9c5187a4decd1</meta:generator>
  </office:meta>
</office:document-meta>
</file>