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1f797e"/>
    </style:style>
    <style:style style:name="T7" style:family="text">
      <style:text-properties officeooo:rsid="0020d90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5"/>
      <text:p text:style-name="P5"/>
      <text:p text:style-name="P5">Trata-se de projeto de resolução que concede título de cidadania friburguense em conformidade com os requisitos formais estabelecidos pelo Regimento Interno da Câmara Municipal. Considerando que a pessoa agraciada preenche os critérios estabelecidos no artigo <text:span text:style-name="T1">na Resolução Legislativa nº 2.219/17</text:span> 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7">01 de julho de 2020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/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0-07-01T11:22:43.952000000</dc:date>
    <meta:editing-duration>PT18M54S</meta:editing-duration>
    <meta:editing-cycles>6</meta:editing-cycles>
    <meta:generator>LibreOffice/6.1.4.2$Windows_X86_64 LibreOffice_project/9d0f32d1f0b509096fd65e0d4bec26ddd1938fd3</meta:generator>
    <meta:print-date>2020-07-01T11:22:34.420000000</meta:print-date>
    <meta:document-statistic meta:table-count="0" meta:image-count="1" meta:object-count="0" meta:page-count="1" meta:paragraph-count="11" meta:word-count="86" meta:character-count="688" meta:non-whitespace-character-count="588"/>
  </office:meta>
</office:document-meta>
</file>