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1505fb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9pt" fo:font-weight="bold" officeooo:rsid="001505fb" officeooo:paragraph-rsid="0016c49c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12pt" officeooo:rsid="0017cb78" officeooo:paragraph-rsid="0017cb78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Arial" fo:font-size="12pt" officeooo:rsid="001505fb" officeooo:paragraph-rsid="001505fb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Arial" fo:font-size="12pt" fo:font-weight="bold" officeooo:rsid="001505fb" officeooo:paragraph-rsid="001505fb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fo:font-weight="bold" officeooo:rsid="001505fb" officeooo:paragraph-rsid="001505fb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officeooo:rsid="001505fb" officeooo:paragraph-rsid="0016c49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officeooo:rsid="001505fb" officeooo:paragraph-rsid="001a721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officeooo:rsid="001505fb" officeooo:paragraph-rsid="001505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officeooo:rsid="0017cb78" officeooo:paragraph-rsid="001a721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2pt" style:text-underline-style="none" fo:font-weight="bold" officeooo:rsid="0017cb78" officeooo:paragraph-rsid="0017cb7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style:text-underline-style="none" fo:font-weight="bold" officeooo:rsid="001a7219" officeooo:paragraph-rsid="001a7219" style:font-size-asian="12pt" style:font-weight-asian="bold" style:font-size-complex="12pt" style:font-weight-complex="bold"/>
    </style:style>
    <style:style style:name="T1" style:family="text">
      <style:text-properties officeooo:rsid="001a7219"/>
    </style:style>
    <style:style style:name="T2" style:family="text">
      <style:text-properties officeooo:rsid="001af89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va Friburgo, <text:span text:style-name="T2">01 de outubro </text:span>de 2019.</text:p>
      <text:p text:style-name="P4"/>
      <text:p text:style-name="P6">Projeto de Lei <text:span text:style-name="T2">593/2019</text:span></text:p>
      <text:p text:style-name="P5"/>
      <text:p text:style-name="P7"/>
      <text:p text:style-name="P8"><text:tab/><text:span text:style-name="T2">Considerando a publicação da Lei Municipal 4693 em 27 de setembro de 2019 que em seu artigo 567 oficializa o logradouro público, objeto do projeto de lei em epígrafe, venho por meio deste requerer o arquivamento do aludido projeto. </text:span></text:p>
      <text:p text:style-name="P9"><text:tab/></text:p>
      <text:p text:style-name="P11"><text:tab/>Atenciosamente,</text:p>
      <text:p text:style-name="P8"/>
      <text:p text:style-name="P8"/>
      <text:p text:style-name="P8"/>
      <text:p text:style-name="P12">Vereador Cascão do Povo</text:p>
      <text:p text:style-name="P13">Autor da Preposição</text:p>
      <text:p text:style-name="P8"><text:tab/></text:p>
      <text:p text:style-name="P10"><text:tab/></text:p>
      <text:p text:style-name="P10"><text:tab/></text:p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1505fb" style:font-size-asian="13pt" style:font-weight-asian="bold" style:font-size-complex="13pt" style:font-weight-complex="bold"/>
    </style:style>
    <style:style style:name="M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9pt" fo:font-weight="bold" officeooo:rsid="001505fb" officeooo:paragraph-rsid="0016c49c" style:font-name-asian="Times New Roman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0cm" svg:width="3.36cm" style:rel-width="scale" svg:height="3.679cm" style:rel-height="scale" draw:z-index="0"><draw:image xlink:href="Pictures/100000000000007A00000097C827D175.jpg" xlink:type="simple" xlink:show="embed" xlink:actuate="onLoad"/></draw:frame></text:p>
        <text:p text:style-name="MP2">CÂMARA MUNICIPAL DE NOVA FRIBURGO</text:p>
        <text:p text:style-name="MP3">GABINETE DO VEREADOR <text:s/>CASCÃO DO POV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3T13:48:02.637000000</meta:creation-date>
    <dc:date>2019-10-01T14:29:00.728000000</dc:date>
    <meta:editing-duration>PT18M29S</meta:editing-duration>
    <meta:editing-cycles>4</meta:editing-cycles>
    <meta:generator>LibreOffice/4.3.0.4$Windows_x86 LibreOffice_project/62ad5818884a2fc2e5780dd45466868d41009ec0</meta:generator>
    <meta:print-date>2019-10-01T14:29:06.566000000</meta:print-date>
    <meta:document-statistic meta:table-count="0" meta:image-count="1" meta:object-count="0" meta:page-count="1" meta:paragraph-count="14" meta:word-count="69" meta:character-count="425" meta:non-whitespace-character-count="355"/>
  </office:meta>
</office:document-meta>
</file>