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d1686" officeooo:paragraph-rsid="000d168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d1686" officeooo:paragraph-rsid="000fa9d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fa9d9" officeooo:paragraph-rsid="000fa9d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d1686" officeooo:paragraph-rsid="000fa9d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100e6f" officeooo:paragraph-rsid="00100e6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d1686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5c919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a9e4e" style:font-style-asian="normal" style:font-style-complex="normal"/>
    </style:style>
    <style:style style:name="T10" style:family="text">
      <style:text-properties fo:font-style="normal" style:text-underline-style="none" officeooo:rsid="000b6c63" style:font-style-asian="normal" style:font-style-complex="normal"/>
    </style:style>
    <style:style style:name="T11" style:family="text">
      <style:text-properties fo:font-style="normal" style:text-underline-style="none" officeooo:rsid="000d1686" style:font-style-asian="normal" style:font-style-complex="normal"/>
    </style:style>
    <style:style style:name="T12" style:family="text">
      <style:text-properties fo:font-style="normal" style:text-underline-style="none" officeooo:rsid="000d9bb7" style:font-style-asian="normal" style:font-style-complex="normal"/>
    </style:style>
    <style:style style:name="T13" style:family="text">
      <style:text-properties officeooo:rsid="0007078d"/>
    </style:style>
    <style:style style:name="T14" style:family="text">
      <style:text-properties officeooo:rsid="0008de1a"/>
    </style:style>
    <style:style style:name="T15" style:family="text">
      <style:text-properties officeooo:rsid="000d9bb7"/>
    </style:style>
    <style:style style:name="T16" style:family="text">
      <style:text-properties officeooo:rsid="000fa9d9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7cm" draw:visible-area-height="3.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CÂMARA MUNICIPAL DE NOVA FRIBURGO - RIO DE JANEIRO</text:span></text:p>
      <text:p text:style-name="P1"/>
      <text:p text:style-name="P4"/>
      <text:p text:style-name="P8">PARECER CCJ<text:span text:style-name="T14">C</text:span></text:p>
      <text:p text:style-name="P9"/>
      <text:p text:style-name="P10"><text:span text:style-name="T8">PROJETO DE LEI </text:span><text:span text:style-name="T10">COMPLEMENTAR </text:span><text:span text:style-name="T8">Nº </text:span><text:span text:style-name="T12">583</text:span><text:span text:style-name="T9">/201</text:span><text:span text:style-name="T11">8</text:span></text:p>
      <text:p text:style-name="P11"/>
      <text:p text:style-name="P3"/>
      <text:p text:style-name="P5">Nova Friburgo, <text:span text:style-name="T15">28</text:span> de <text:span text:style-name="T15">maio</text:span> de 20<text:span text:style-name="T7">19</text:span>.</text:p>
      <text:p text:style-name="P6"/>
      <text:p text:style-name="P6"/>
      <text:p text:style-name="P6"/>
      <text:p text:style-name="P7">1) DESCRIÇÃO DOS OBJETIVOS</text:p>
      <text:p text:style-name="P6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2"/>
      <text:p text:style-name="P12">Objetiva, pois, nos termos do Regimento Interno da Câmara Municipal de Nova Friburgo, apreciar a adequação constitucional e legal, se necessário for e, ainda, manifestar-se sobre o mérito da proposição.</text:p>
      <text:p text:style-name="P13"/>
      <text:p text:style-name="P13"/>
      <text:p text:style-name="P14">2) DO TEOR DA PROPOSIÇÃO SOB ANÁLISE</text:p>
      <text:p text:style-name="P13"/>
      <text:p text:style-name="P17">Tem por escopo a proposição: <text:span text:style-name="T2">“</text:span><text:span text:style-name="T3">ALTERA A LEI COMPLEMENTAR 95 DE 2015</text:span><text:span text:style-name="T2">”.</text:span></text:p>
      <text:p text:style-name="P18"/>
      <text:p text:style-name="P18"/>
      <text:p text:style-name="P14">3) DOS FUNDAMENTOS DO PARECER</text:p>
      <text:p text:style-name="P15"/>
      <text:p text:style-name="P19"/>
      <text:p text:style-name="P20">O presente projeto tem como escopo o correto estabelecimento do organograma funcional do Poder Legislativo, bem como a extinção de cargos, <text:span text:style-name="T15">readequando os remanescentes, cria o auxílio-alimentação, e também reajusta as tabelas previstas nos anexos IV e V da Lei Complementar 95/15.</text:span></text:p>
      <text:p text:style-name="P24"/>
      <text:p text:style-name="P24">Projeto foi encaminhado para a Comissão Técnica.</text:p>
      <text:p text:style-name="P21"/>
      <text:p text:style-name="P21"><text:soft-page-break/><text:span text:style-name="T16">Foi então apresenta emenda pela </text:span>C.F.O.T.P., <text:span text:style-name="T15">adequando impropriedade material no texto, bem como adequando o item 4 do anexo II da Lei Complementar 95/15.</text:span></text:p>
      <text:p text:style-name="P21"/>
      <text:p text:style-name="P21"><text:span text:style-name="T15">Após isso a </text:span>C.F.O.T.P. <text:span text:style-name="T15">se manifestou em </text:span>parecer técnico, onde opinaram pelo prosseguimento do projeto, já que preenchido os requisitos legais para <text:span text:style-name="T15">sua análise</text:span> em plenário.</text:p>
      <text:p text:style-name="P21"/>
      <text:p text:style-name="P24">Adoto os fundamentos daquele parecer para que passe a integrar este.</text:p>
      <text:p text:style-name="P26">Posteriormente o Ilustre Vereador Johnny Maycon apresentou uma emenda no dia 27/05, e duas nesta data, sendo uma delas substitutiva a apresentada em 27/05.</text:p>
      <text:p text:style-name="P26"/>
      <text:p text:style-name="P26"><text:s/>As emendas apresentadas pelo nobre Vereador, uma visa maior informação e outra redução dos números de assessores que poderão ser nomeados.</text:p>
      <text:p text:style-name="P26">Como visa-se reduzir os cargos, não haverá necessidade de novo impacto financeiro para que seja levada a votação.</text:p>
      <text:p text:style-name="P26"/>
      <text:p text:style-name="P26">Destaco que o projeto apresentado foi debatido e objeto de TAC junto ao MPERJ, não havendo nenhuma ilegalidade nos números de assessores apresentados. </text:p>
      <text:p text:style-name="P26"/>
      <text:p text:style-name="P19">Observados os critérios regimentais e, conforme fundamentos de justificativa, mostra-se a proposição conveniente e oportuna, <text:span text:style-name="T7">não havendo nenhuma ofensa a CRFB</text:span>.</text:p>
      <text:p text:style-name="P19"/>
      <text:p text:style-name="P19"><text:span text:style-name="T4">4</text:span><text:span text:style-name="T5">) CONCLUSÕES</text:span></text:p>
      <text:p text:style-name="P22"/>
      <text:p text:style-name="P19">Diante dos elementos antes apresentados, entendemos <text:span text:style-name="T1">(i)</text:span> que não se faz necessária a apresentação de substitutivo a proposição <text:span text:style-name="T15">e que a </text:span>emenda a<text:span text:style-name="T15">presentada é necessária</text:span>; e <text:span text:style-name="T1">(ii)</text:span> que a referida proposição, além de não conter em seu bojo nenhum óbice legal, não fere de igual modo preceito constitucional, <text:span text:style-name="T15">podendo ser apreciada em plenário com as emendas apresentadas, sendo a questão unicamente de mérito.</text:span></text:p>
      <text:p text:style-name="P22"/>
      <text:p text:style-name="P19">É o parecer.</text:p>
      <text:p text:style-name="P19"/>
      <text:p text:style-name="P19"/>
      <text:p text:style-name="P19"/>
      <text:p text:style-name="P23">Vereador Isaque Demani</text:p>
      <text:p text:style-name="P23">Presidente da Comissão de Constituição, </text:p>
      <text:p text:style-name="P23">Justiça e <text:span text:style-name="T13">Cidadani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lexandre Valença</meta:initial-creator>
    <meta:creation-date>2009-02-10T16:18:19</meta:creation-date>
    <dc:date>2019-05-28T15:12:43.674000000</dc:date>
    <meta:print-date>2019-05-28T15:16:30.532000000</meta:print-date>
    <meta:editing-cycles>28</meta:editing-cycles>
    <meta:editing-duration>PT3H22M13S</meta:editing-duration>
    <meta:document-statistic meta:table-count="0" meta:image-count="0" meta:object-count="1" meta:page-count="2" meta:paragraph-count="26" meta:word-count="418" meta:character-count="2704" meta:non-whitespace-character-count="2309"/>
    <meta:user-defined meta:name="Informações 1"/>
    <meta:user-defined meta:name="Informações 2"/>
    <meta:user-defined meta:name="Informações 3"/>
    <meta:user-defined meta:name="Informações 4"/>
  </office:meta>
</office:document-meta>
</file>