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a20b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aa2b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ab58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8" style:family="text">
      <style:text-properties fo:font-weight="bold" officeooo:rsid="001ab374" style:font-weight-asian="bold" style:font-name-complex="Microsoft Sans Serif" style:font-weight-complex="bold"/>
    </style:style>
    <style:style style:name="T9" style:family="text">
      <style:text-properties fo:font-weight="bold" officeooo:rsid="0018e664" style:font-weight-asian="bold" style:font-name-complex="Microsoft Sans Serif" style:font-weight-complex="bold"/>
    </style:style>
    <style:style style:name="T10" style:family="text">
      <style:text-properties fo:font-weight="bold" officeooo:rsid="000953b1" style:font-weight-asian="bold" style:font-name-complex="Microsoft Sans Serif" style:font-weight-complex="bold"/>
    </style:style>
    <style:style style:name="T11" style:family="text">
      <style:text-properties fo:font-weight="bold" officeooo:rsid="000a1daa" style:font-weight-asian="bold" style:font-name-complex="Microsoft Sans Serif" style:font-weight-complex="bold"/>
    </style:style>
    <style:style style:name="T12" style:family="text">
      <style:text-properties fo:font-weight="bold" officeooo:rsid="000a20bd" style:font-weight-asian="bold" style:font-name-complex="Microsoft Sans Serif" style:font-weight-complex="bold"/>
    </style:style>
    <style:style style:name="T13" style:family="text">
      <style:text-properties fo:font-weight="bold" officeooo:rsid="000aa2bb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8cm" draw:visible-area-height="3.3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O. nº </text:span><text:span text:style-name="T5">49</text:span><text:span text:style-name="T6">1</text:span><text:span text:style-name="T3">/1</text:span><text:span text:style-name="T5">9</text:span></text:p>
      <text:p text:style-name="P6"/>
      <text:p text:style-name="P7"/>
      <text:p text:style-name="P8"/>
      <text:p text:style-name="P2"><text:span text:style-name="T7">Levando em conta a </text:span><text:span text:style-name="T8">previsão regimental, </text:span><text:span text:style-name="T9">encaminh</text:span><text:span text:style-name="T8">e-se</text:span><text:span text:style-name="T9"> o presente projeto </text:span><text:span text:style-name="T10">a Comissão de </text:span><text:span text:style-name="T11">Meio Ambiente, Desenvolvimento Urbano e Sustentável e Defesa Civil</text:span><text:span text:style-name="T10">, </text:span><text:span text:style-name="T13">logo após a Comissão de desenvolvimento Econômico, Indústria, Comércio e Serviço, para análise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5-15T16:07:03.809000000</dc:date>
    <meta:print-date>2019-05-15T16:06:54.606000000</meta:print-date>
    <meta:editing-cycles>51</meta:editing-cycles>
    <meta:editing-duration>PT10H36M21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6" meta:word-count="58" meta:character-count="397" meta:non-whitespace-character-count="343"/>
    <meta:user-defined meta:name="Informações 1"/>
    <meta:user-defined meta:name="Informações 2"/>
    <meta:user-defined meta:name="Informações 3"/>
    <meta:user-defined meta:name="Informações 4"/>
  </office:meta>
</office:document-meta>
</file>