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d0347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ff028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312c15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523f6"/>
    </style:style>
    <style:style style:name="T12" style:family="text">
      <style:text-properties officeooo:rsid="001869af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officeooo:rsid="0029f22e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55cm" draw:visible-area-height="3.388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9">C</text:span><text:span text:style-name="T13">ÂMARA MUNICIPAL DE NOVA FRIBURGO - RIO DE JANEIRO</text:span></text:p>
      <text:p text:style-name="P1"/>
      <text:p text:style-name="P2">PARECER</text:p>
      <text:p text:style-name="P4"/>
      <text:p text:style-name="P4"><text:span text:style-name="T12">MOÇÃO ESPECIAL DE LOUVOR </text:span>Nº <text:span text:style-name="T14">353/2019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0">solicitação</text:span> do Exmo. Sr. Presidente da Câmara Municipal de Nova Friburgo que, em atenção ao Regimento Interno dessa Casa Legislativa, encaminha a proposição em epígrafe para análise da Comissão de Constituição, Justiça e <text:span text:style-name="T11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2853697230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COM </text:span><text:span text:style-name="T5">O EX-ATLETA DO EXTINTO NOVA FRIBURGO CLUBE CARLOS ARNALDO BRAVO BERBERT E OUTROS.” </text:span></text:p>
      <text:p text:style-name="P17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/>
      <text:p text:style-name="P24"/>
      <text:p text:style-name="P11"><text:soft-page-break/><text:span text:style-name="T7">4</text:span><text:span text:style-name="T8">) CONCLUSÕES</text:span></text:p>
      <text:p text:style-name="P18"/>
      <text:p text:style-name="P20">Diante dos elementos antes apresentados, entendemos <text:span text:style-name="T6">(i)</text:span> que não se faz necessária a apresentação de substitutivo à proposição, nem tampouco emendas à mesma; e <text:span text:style-name="T6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1">Cidadania</text:span></text:p>
      <text:p text:style-name="P25"/>
      <text:p text:style-name="P25"/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Alexandre Valença</meta:initial-creator>
    <meta:creation-date>2009-02-10T16:18:19</meta:creation-date>
    <dc:date>2019-04-16T16:06:49.130000000</dc:date>
    <meta:editing-cycles>58</meta:editing-cycles>
    <meta:editing-duration>PT10H26M39S</meta:editing-duration>
    <meta:print-date>2019-04-16T15:59:31.281000000</meta:print-date>
    <meta:document-statistic meta:table-count="0" meta:image-count="0" meta:object-count="1" meta:page-count="2" meta:paragraph-count="17" meta:word-count="230" meta:character-count="1464" meta:non-whitespace-character-count="1250"/>
    <meta:user-defined meta:name="Informações 1"/>
    <meta:user-defined meta:name="Informações 2"/>
    <meta:user-defined meta:name="Informações 3"/>
    <meta:user-defined meta:name="Informações 4"/>
  </office:meta>
</office:document-meta>
</file>