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acc04"/>
    </style:style>
    <style:style style:name="P2" style:family="paragraph" style:parent-style-name="Header">
      <style:text-properties style:font-name="Arial Rounded MT Bold" fo:font-size="18pt" officeooo:paragraph-rsid="001acc04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Arial" fo:font-size="14pt" fo:font-weight="bold" officeooo:paragraph-rsid="00183ad2" style:font-size-asian="14pt" style:font-weight-asian="bold" style:font-name-complex="Arial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.9cm" style:auto-text-indent="false" style:page-number="auto" fo:background-color="transparent"/>
      <style:text-properties fo:font-size="14pt" officeooo:paragraph-rsid="00183ad2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3.9cm" style:auto-text-indent="false" fo:background-color="transparent"/>
      <style:text-properties fo:font-size="14pt" officeooo:paragraph-rsid="00183ad2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3.9cm" style:auto-text-indent="false" fo:background-color="transparent"/>
      <style:text-properties fo:font-size="16pt" officeooo:paragraph-rsid="00183ad2" style:font-size-asian="16pt" style:font-size-complex="16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3.9cm" style:auto-text-indent="false" fo:background-color="transparent"/>
      <style:text-properties style:use-window-font-color="true" style:font-name="Arial" fo:font-size="14pt" fo:font-style="normal" fo:font-weight="normal" officeooo:paragraph-rsid="001991f4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officeooo:paragraph-rsid="001991f4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Arial" fo:font-size="14pt" fo:font-style="italic" fo:font-weight="normal" officeooo:paragraph-rsid="001991f4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officeooo:paragraph-rsid="001991f4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83ad2"/>
    </style:style>
    <style:style style:name="T2" style:family="text">
      <style:text-properties officeooo:rsid="001991f4"/>
    </style:style>
    <style:style style:name="T3" style:family="text">
      <style:text-properties officeooo:rsid="001523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91f4" style:font-weight-asian="bold" style:font-weight-complex="bold"/>
    </style:style>
    <style:style style:name="T6" style:family="text">
      <style:text-properties officeooo:rsid="001c981b"/>
    </style:style>
    <style:style style:name="T7" style:family="text">
      <style:text-properties officeooo:rsid="001dd16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2" text:anchor-type="char" svg:x="0cm" svg:y="-0.654cm" svg:width="2.454cm" svg:height="3.115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2cm" svg:height="14.804cm" svg:viewBox="0 0 12092 14804" draw:points="20,254 20,15058 12112,15058 12112,254" draw:recreate-on-edit="false"/></draw:frame><text:tab/></text:p>
      <text:p text:style-name="P2">CÂMARA MUNICIPAL DE NOVA FRIBURGO</text:p>
      <text:p text:style-name="P3">ESTADO DO RIO DE JANEIRO</text:p>
      <text:p text:style-name="P4"/>
      <text:p text:style-name="P5"/>
      <text:p text:style-name="P5"/>
      <text:p text:style-name="P5"/>
      <text:p text:style-name="P5"/>
      <text:p text:style-name="P5">Trata-se de projeto de resolução que concede título de cidadania friburguense em conformidade com os requisitos formais estabelecidos pelo Regimento Interno da Câmara Municipal. Considerando que a pessoa agraciada preenche os critérios estabelecidos no artigo <text:span text:style-name="T1">na Resolução Legislativa nº 2.219/17</text:span> , a Comissão <text:span text:style-name="T1">de Constituição e Justiça e Cidadania</text:span> exara <text:span text:style-name="T4">parecer favorável</text:span>. </text:p>
      <text:p text:style-name="P5"/>
      <text:p text:style-name="P5">Nova Friburgo, <text:span text:style-name="T7">08 de abril de 2019</text:span>. </text:p>
      <text:p text:style-name="P5"/>
      <text:p text:style-name="P5"/>
      <text:p text:style-name="P5"/>
      <text:p text:style-name="P6"><text:span text:style-name="T2">Vereador </text:span><text:span text:style-name="T5">ISAQUE DEMANI</text:span><text:span text:style-name="T4"> </text:span></text:p>
      <text:p text:style-name="P7">Presidente da Comissão de Constituição, </text:p>
      <text:p text:style-name="P10">Justiça e <text:span text:style-name="T3">Cidadania</text:span></text:p>
      <text:p text:style-name="P10"/>
      <text:p text:style-name="P10"/>
      <text:p text:style-name="P8"/>
      <text:p text:style-name="P8"/>
      <text:p text:style-name="P8">PELAS CONCLUSÕES </text:p>
      <text:p text:style-name="P8"/>
      <text:p text:style-name="P8"/>
      <text:p text:style-name="P8">_________________________ <text:s text:c="9"/>__________________________</text:p>
      <text:p text:style-name="P8"/>
      <text:p text:style-name="P8"/>
      <text:p text:style-name="P8"/>
      <text:p text:style-name="P9">_________________________ <text:s text:c="9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387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5:14:12.792000000</meta:creation-date>
    <dc:date>2019-04-08T15:26:34.008000000</dc:date>
    <meta:editing-duration>PT13M29S</meta:editing-duration>
    <meta:editing-cycles>4</meta:editing-cycles>
    <meta:generator>LibreOffice/6.1.4.2$Windows_X86_64 LibreOffice_project/9d0f32d1f0b509096fd65e0d4bec26ddd1938fd3</meta:generator>
    <meta:print-date>2019-04-08T15:23:49.650000000</meta:print-date>
    <meta:document-statistic meta:table-count="0" meta:image-count="1" meta:object-count="0" meta:page-count="1" meta:paragraph-count="11" meta:word-count="86" meta:character-count="688" meta:non-whitespace-character-count="588"/>
  </office:meta>
</office:document-meta>
</file>