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4pt" fo:font-style="italic" officeooo:rsid="000d317a" officeooo:paragraph-rsid="000d317a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officeooo:rsid="000d317a" officeooo:paragraph-rsid="000d317a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4pt" fo:font-style="italic" officeooo:rsid="000d317a" officeooo:paragraph-rsid="000d317a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4pt" fo:font-style="italic" officeooo:rsid="000d317a" officeooo:paragraph-rsid="0016f76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officeooo:paragraph-rsid="0007ef4d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7ef4d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4pt" officeooo:paragraph-rsid="0007ef4d" style:font-size-asian="14pt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4pt" fo:language="pt" fo:country="BR" fo:font-style="italic" fo:font-weight="bold" officeooo:rsid="0014713a" officeooo:paragraph-rsid="0007ef4d" style:font-name-asian="Arial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7ef4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Arial" fo:font-size="14pt" fo:language="pt" fo:country="BR" fo:font-style="italic" fo:font-weight="bold" officeooo:rsid="0005c19f" officeooo:paragraph-rsid="0007ef4d" style:font-name-asian="Arial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7ef4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Arial Rounded MT Bold" fo:font-size="16pt" officeooo:paragraph-rsid="0007ef4d" style:font-size-asian="16pt" style:font-size-complex="16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2pt" fo:font-style="italic" officeooo:rsid="0016f762" officeooo:paragraph-rsid="0016f762" style:font-size-asian="12pt" style:font-style-asian="italic" style:font-size-complex="12pt" style:font-style-complex="italic"/>
    </style:style>
    <style:style style:name="P14" style:family="paragraph" style:parent-style-name="Standard">
      <style:paragraph-properties style:text-autospace="none"/>
      <style:text-properties style:font-name="Arial" fo:font-size="14pt" fo:font-style="italic" officeooo:rsid="000d317a" officeooo:paragraph-rsid="000d317a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officeooo:paragraph-rsid="001bc102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c102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1ca3fe"/>
    </style:style>
    <style:style style:name="T3" style:family="text">
      <style:text-properties style:font-name-asian="Arial"/>
    </style:style>
    <style:style style:name="T4" style:family="text">
      <style:text-properties officeooo:rsid="0005c19f" style:font-name-asian="Arial"/>
    </style:style>
    <style:style style:name="T5" style:family="text">
      <style:text-properties officeooo:rsid="00103553" style:font-name-asian="Arial"/>
    </style:style>
    <style:style style:name="T6" style:family="text">
      <style:text-properties officeooo:rsid="000bd04d" style:font-name-asian="Arial"/>
    </style:style>
    <style:style style:name="T7" style:family="text">
      <style:text-properties officeooo:rsid="001705a2" style:font-name-asian="Arial"/>
    </style:style>
    <style:style style:name="T8" style:family="text">
      <style:text-properties officeooo:rsid="001c0806" style:font-name-asian="Arial"/>
    </style:style>
    <style:style style:name="T9" style:family="text">
      <style:text-properties fo:font-weight="normal" officeooo:rsid="0005c19f" style:font-name-asian="Arial" style:font-weight-asian="normal" style:font-name-complex="Courier New" style:font-weight-complex="normal"/>
    </style:style>
    <style:style style:name="T10" style:family="text">
      <style:text-properties fo:font-weight="normal" officeooo:rsid="001705a2" style:font-name-asian="Arial" style:font-weight-asian="normal" style:font-name-complex="Courier New" style:font-weight-complex="normal"/>
    </style:style>
    <style:style style:name="T11" style:family="text">
      <style:text-properties officeooo:rsid="0016f76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6f762" style:font-size-asian="12pt" style:font-size-complex="12pt"/>
    </style:style>
    <style:style style:name="T14" style:family="text">
      <style:text-properties officeooo:rsid="0019ddba"/>
    </style:style>
    <style:style style:name="T15" style:family="text">
      <style:text-properties style:font-name="Arial" fo:font-style="italic" style:font-style-asian="italic" style:font-style-complex="italic"/>
    </style:style>
    <style:style style:name="T16" style:family="text">
      <style:text-properties style:font-name="Arial" fo:font-style="italic" officeooo:rsid="0019ddba" style:font-style-asian="italic" style:font-style-complex="italic"/>
    </style:style>
    <style:style style:name="T17" style:family="text">
      <style:text-properties style:font-name="Arial" fo:font-style="italic" officeooo:rsid="001bc102" style:font-style-asian="italic" style:font-style-complex="italic"/>
    </style:style>
    <style:style style:name="T18" style:family="text">
      <style:text-properties style:font-name="Arial" fo:font-style="italic" officeooo:rsid="001c0806" style:font-style-asian="italic" style:font-style-complex="italic"/>
    </style:style>
    <style:style style:name="T19" style:family="text">
      <style:text-properties officeooo:rsid="001c0806"/>
    </style:style>
    <style:style style:name="T20" style:family="text">
      <style:text-properties style:font-name="Arial" fo:font-style="italic" style:font-style-asian="italic" style:font-style-complex="italic"/>
    </style:style>
    <style:style style:name="T21" style:family="text">
      <style:text-properties style:font-name="Arial" fo:font-style="italic" officeooo:rsid="0019ddba" style:font-style-asian="italic" style:font-style-complex="italic"/>
    </style:style>
    <style:style style:name="T22" style:family="text">
      <style:text-properties style:font-name="Arial" fo:font-style="italic" officeooo:rsid="001bc102" style:font-style-asian="italic" style:font-style-complex="italic"/>
    </style:style>
    <style:style style:name="T23" style:family="text">
      <style:text-properties style:font-name="Arial" fo:font-style="italic" officeooo:rsid="001c0806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2" text:anchor-type="char" svg:x="0.159cm" svg:y="0.051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/>CÂMARA MUNICIPAL DE NOVA FRIBURGO</text:p>
      <text:p text:style-name="P11"><text:s text:c="2"/><text:span text:style-name="T1">ESTADO DO RIO DE JANEIRO</text:span></text:p>
      <text:p text:style-name="P9"/>
      <text:p text:style-name="P9"><text:s text:c="12"/>GABINETE DA VEREADORA</text:p>
      <text:p text:style-name="P9"><text:s text:c="31"/>VANDERLÉIA<text:span text:style-name="T2"> ABRACE ESSA IDEIA</text:span></text:p>
      <text:p text:style-name="P8"/>
      <text:p text:style-name="P10"/>
      <text:p text:style-name="P10"/>
      <text:p text:style-name="P7"><text:span text:style-name="T3"><text:tab/></text:span><text:span text:style-name="T4">Nova Friburgo, </text:span><text:span text:style-name="T8">02 </text:span><text:span text:style-name="T5">de </text:span><text:span text:style-name="T8">abril</text:span><text:span text:style-name="T6"> </text:span><text:span text:style-name="T9">de 201</text:span><text:span text:style-name="T10">9</text:span><text:span text:style-name="T9">.</text:span><text:span text:style-name="T3"><text:tab/></text:span></text:p>
      <text:p text:style-name="P6"><text:tab/></text:p>
      <text:p text:style-name="P5"/>
      <text:p text:style-name="P5"/>
      <text:p text:style-name="P5"/>
      <text:p text:style-name="P15"><text:span text:style-name="T16"><text:s/></text:span><text:span text:style-name="T16"><text:s text:c="8"/>Em nome da Comissão de Direitos Humanos, da Mulher e das Pessoas com Deficiência</text:span><text:span text:style-name="T15">, quero parabenizar o </text:span><text:span text:style-name="T16">Exmo Vereador Isaque Demani</text:span><text:span text:style-name="T15"> que com muita sensibilidade </text:span><text:span text:style-name="T17">elaborou o citado Projeto de Lei de nº 515/19</text:span><text:span text:style-name="T15">, </text:span><text:span text:style-name="T17">que</text:span><text:span text:style-name="T15"> certamente é </text:span><text:span text:style-name="T16">de grande importância</text:span><text:span text:style-name="T15"> para </text:span><text:span text:style-name="T17">a inclusão das pessoas com </text:span><text:span text:style-name="T18">TEA -</text:span><text:span text:style-name="T17">Transtorno </text:span><text:span text:style-name="T18">do Espectro Autista</text:span><text:span text:style-name="T17">, devido a sua </text:span><text:span text:style-name="T18">grande</text:span><text:span text:style-name="T17"> dificuldade </text:span><text:span text:style-name="T18">de se comunicar e de interagir socialmente.</text:span></text:p>
      <text:p text:style-name="P16"><text:span text:style-name="T14"><text:s text:c="15"/>Exposto isso, essa Comissão declara Parecer Favorável ao Projeto.</text:span></text:p>
      <text:p text:style-name="P2"/>
      <text:p text:style-name="P2"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4"><text:s/><text:tab/><text:tab/><text:tab/> <text:s/><text:tab/><text:tab/>Vanderl<text:span text:style-name="T19">e</text:span>ia <text:span text:style-name="T11">Abrace Essa </text:span></text:p>
      <text:p text:style-name="P4"><text:s text:c="31"/><text:span text:style-name="T12"><text:s/>President</text:span><text:span text:style-name="T13">e da Comissão de Direitos Humanos, </text:span></text:p>
      <text:p text:style-name="P13"><text:s text:c="39"/>da Mulher e das Pessoas com Deficiência</text:p>
      <text:p text:style-name="P3"/>
      <text:p text:style-name="P1"/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35:19.22</meta:creation-date>
    <dc:date>2019-04-02T15:53:54.186000000</dc:date>
    <meta:editing-duration>PT19H53M30S</meta:editing-duration>
    <meta:editing-cycles>4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13" meta:word-count="112" meta:character-count="866" meta:non-whitespace-character-count="596"/>
  </office:meta>
</office:document-meta>
</file>