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2F5600003C41E5EFEB63A4ED3447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2" svg:font-family="Tahoma"/>
    <style:font-face style:name="Times-Roman" svg:font-family="Times-Roman" style:font-family-generic="roman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font-style="normal" fo:font-weight="normal" officeooo:paragraph-rsid="0033b2f2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3pt" fo:font-weight="normal" officeooo:rsid="00564409" officeooo:paragraph-rsid="005a78c6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3pt" fo:font-style="normal" fo:font-weight="normal" officeooo:paragraph-rsid="005a78c6" style:font-size-asian="13pt" style:font-style-asian="normal" style:font-weight-asian="normal" style:font-size-complex="13pt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Times New Roman" fo:font-size="13pt" fo:language="pt" fo:country="BR" fo:font-style="normal" style:text-underline-style="none" fo:font-weight="bold" officeooo:paragraph-rsid="0033b2f2" style:font-name-asian="Times New Roman" style:font-size-asian="13pt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4pt" fo:font-weight="bold" officeooo:rsid="00419643" officeooo:paragraph-rsid="005a78c6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4pt" officeooo:rsid="00419643" officeooo:paragraph-rsid="005a78c6" style:font-size-asian="14pt" style:font-size-complex="14pt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libri" fo:font-size="12pt" fo:font-style="normal" fo:font-weight="bold" officeooo:rsid="005584f3" officeooo:paragraph-rsid="005a78c6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5pt" style:text-underline-style="solid" style:text-underline-width="auto" style:text-underline-color="font-color" fo:font-weight="bold" officeooo:rsid="007b2daa" officeooo:paragraph-rsid="005a78c6" style:font-size-asian="15pt" style:font-weight-asian="bold" style:font-size-complex="15pt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3pt" fo:font-weight="bold" officeooo:rsid="005584f3" officeooo:paragraph-rsid="005a78c6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3pt" fo:font-weight="bold" officeooo:rsid="005584f3" officeooo:paragraph-rsid="005a78c6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Calibri" fo:font-size="13pt" fo:font-style="normal" fo:font-weight="normal" officeooo:rsid="00564409" officeooo:paragraph-rsid="005a78c6" style:font-size-asian="13pt" style:font-style-asian="normal" style:font-weight-asian="normal" style:font-size-complex="13pt" style:font-style-complex="normal" style:font-weight-complex="normal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libri" fo:font-size="13pt" fo:font-style="normal" fo:font-weight="normal" officeooo:rsid="00564409" officeooo:paragraph-rsid="005a78c6" style:font-size-asian="13pt" style:font-style-asian="normal" style:font-weight-asian="normal" style:font-size-complex="13pt" style:font-style-complex="normal" style:font-weight-complex="normal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libri" fo:font-size="13pt" fo:font-style="normal" fo:font-weight="normal" officeooo:paragraph-rsid="005a78c6" style:font-size-asian="13pt" style:font-style-asian="normal" style:font-weight-asian="normal" style:font-size-complex="13pt" style:font-style-complex="normal" style:font-weight-complex="normal"/>
    </style:style>
    <style:style style:name="P15" style:family="paragraph" style:parent-style-name="Standard">
      <style:paragraph-properties fo:margin-left="1.323cm" fo:margin-right="0cm" fo:text-align="end" style:justify-single-word="false" fo:text-indent="0cm" style:auto-text-indent="false"/>
      <style:text-properties style:font-name="Microsoft Sans Serif" fo:font-size="14pt" officeooo:paragraph-rsid="00304f30" style:font-size-asian="14pt" style:font-size-complex="14pt"/>
    </style:style>
    <style:style style:name="P16" style:family="paragraph" style:parent-style-name="Standard">
      <style:paragraph-properties fo:margin-left="1.323cm" fo:margin-right="0cm" fo:text-align="center" style:justify-single-word="false" fo:text-indent="0cm" style:auto-text-indent="false"/>
      <style:text-properties style:font-name="Microsoft Sans Serif" fo:font-size="14pt" officeooo:paragraph-rsid="00304f30" style:font-size-asian="14pt" style:font-size-complex="14pt"/>
    </style:style>
    <style:style style:name="P17" style:family="paragraph" style:parent-style-name="Standard">
      <style:paragraph-properties fo:margin-left="1.323cm" fo:margin-right="0cm" fo:text-align="center" style:justify-single-word="false" fo:text-indent="0cm" style:auto-text-indent="false"/>
      <style:text-properties style:font-name="Calibri" fo:font-size="14pt" officeooo:rsid="00419643" officeooo:paragraph-rsid="005a78c6" style:font-size-asian="14pt" style:font-size-complex="14pt"/>
    </style:style>
    <style:style style:name="P18" style:family="paragraph" style:parent-style-name="Standard">
      <style:paragraph-properties fo:margin-left="1.323cm" fo:margin-right="0cm" fo:line-height="150%" fo:text-align="end" style:justify-single-word="false" fo:text-indent="0cm" style:auto-text-indent="false"/>
      <style:text-properties style:font-name="Calibri" fo:font-size="13pt" fo:font-style="normal" fo:font-weight="bold" officeooo:rsid="0033b2f2" officeooo:paragraph-rsid="005a78c6" style:font-size-asian="13pt" style:font-style-asian="normal" style:font-weight-asian="bold" style:font-size-complex="13pt" style:font-style-complex="normal" style:font-weight-complex="bold"/>
    </style:style>
    <style:style style:name="P19" style:family="paragraph" style:parent-style-name="Standard">
      <loext:graphic-properties draw:fill="none"/>
      <style:paragraph-properties fo:margin-left="0cm" fo:margin-right="0.499cm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3pt" fo:font-weight="normal" officeooo:rsid="00564409" officeooo:paragraph-rsid="005584f3" style:font-size-asian="13pt" style:font-weight-asian="normal" style:font-size-complex="13pt" style:font-weight-complex="normal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.499cm" fo:line-height="15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3pt" fo:font-weight="normal" officeooo:rsid="00564409" officeooo:paragraph-rsid="005584f3" style:font-size-asian="13pt" style:font-weight-asian="normal" style:font-size-complex="13pt" style:font-weight-complex="normal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.499cm" fo:line-height="15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2pt" fo:font-style="normal" fo:font-weight="normal" officeooo:paragraph-rsid="00564409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cm" fo:margin-right="0.499cm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Calibri" fo:font-size="13pt" fo:font-weight="bold" officeooo:rsid="005cb9cd" officeooo:paragraph-rsid="005a78c6" style:font-size-asian="13pt" style:font-weight-asian="bold" style:font-size-complex="13pt" style:font-weight-complex="bold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cm" fo:margin-right="0.499cm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Calibri" fo:font-size="13pt" fo:font-weight="normal" officeooo:rsid="00735482" officeooo:paragraph-rsid="005a78c6" style:font-size-asian="13pt" style:font-weight-asian="normal" style:font-size-complex="13pt" style:font-weight-complex="normal" fo:hyphenate="fals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0cm" fo:margin-right="0.499cm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Calibri" fo:font-size="13pt" fo:font-weight="normal" officeooo:rsid="00564409" officeooo:paragraph-rsid="005a78c6" style:font-size-asian="13pt" style:font-weight-asian="normal" style:font-size-complex="13pt" style:font-weight-complex="normal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0cm" fo:margin-right="0.499cm" fo:line-height="15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Calibri" fo:font-size="13pt" fo:font-weight="normal" officeooo:rsid="00564409" officeooo:paragraph-rsid="005a78c6" style:font-size-asian="13pt" style:font-weight-asian="normal" style:font-size-complex="13pt" style:font-weight-complex="normal" fo:hyphenate="false" fo:hyphenation-remain-char-count="2" fo:hyphenation-push-char-count="2"/>
    </style:style>
    <style:style style:name="P26" style:family="paragraph" style:parent-style-name="Standard" style:master-page-name="">
      <loext:graphic-properties draw:fill="none"/>
      <style:paragraph-properties fo:margin-left="0cm" fo:margin-right="0.499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Calibri" fo:font-size="13pt" fo:font-weight="normal" officeooo:rsid="005584f3" officeooo:paragraph-rsid="005a78c6" style:font-size-asian="13pt" style:font-weight-asian="normal" style:font-size-complex="13pt" style:font-weight-complex="normal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cm" fo:margin-right="1cm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Calibri" fo:font-size="13pt" fo:font-weight="normal" officeooo:rsid="00564409" officeooo:paragraph-rsid="005a78c6" style:font-size-asian="13pt" style:font-weight-asian="normal" style:font-size-complex="13pt" style:font-weight-complex="normal" fo:hyphenate="false" fo:hyphenation-remain-char-count="2" fo:hyphenation-push-char-count="2"/>
    </style:style>
    <style:style style:name="P28" style:family="paragraph" style:parent-style-name="Standard" style:master-page-name="Standard">
      <style:paragraph-properties fo:margin-left="0cm" fo:margin-right="0cm" fo:line-height="150%" fo:text-align="start" style:justify-single-word="false" fo:text-indent="0cm" style:auto-text-indent="false" style:page-number="auto"/>
      <style:text-properties style:font-name="Times New Roman" fo:font-size="12pt" fo:font-style="italic" fo:font-weight="bold" style:font-name-asian="Times-Roman" style:font-size-asian="12pt" style:font-style-asian="italic" style:font-weight-asian="bold" style:font-name-complex="Times-Roman" style:font-size-complex="12pt" style:font-style-complex="italic" style:font-weight-complex="bold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2pt" fo:font-weight="bold" officeooo:rsid="005584f3" officeooo:paragraph-rsid="005a78c6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5pt" style:text-underline-style="solid" style:text-underline-width="auto" style:text-underline-color="font-color" fo:font-weight="bold" officeooo:rsid="005584f3" officeooo:paragraph-rsid="005a78c6" style:font-size-asian="15pt" style:font-weight-asian="bold" style:font-size-complex="15pt" style:font-weight-complex="bold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5pt" style:text-underline-style="solid" style:text-underline-width="auto" style:text-underline-color="font-color" fo:font-weight="bold" officeooo:rsid="007b2daa" officeooo:paragraph-rsid="005a78c6" style:font-size-asian="15pt" style:font-weight-asian="bold" style:font-size-complex="15pt" style:font-weight-complex="bold"/>
    </style:style>
    <style:style style:name="P3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libri" fo:font-size="13pt" fo:font-style="normal" fo:font-weight="normal" officeooo:rsid="00564409" officeooo:paragraph-rsid="005a78c6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officeooo:rsid="007b2daa"/>
    </style:style>
    <style:style style:name="T2" style:family="text">
      <style:text-properties officeooo:rsid="00564409"/>
    </style:style>
    <style:style style:name="T3" style:family="text">
      <style:text-properties officeooo:rsid="0060bf91"/>
    </style:style>
    <style:style style:name="T4" style:family="text">
      <style:text-properties officeooo:rsid="005a78c6"/>
    </style:style>
    <style:style style:name="T5" style:family="text">
      <style:text-properties officeooo:rsid="005afc56"/>
    </style:style>
    <style:style style:name="T6" style:family="text">
      <style:text-properties officeooo:rsid="005cb648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figura2" text:anchor-type="char" svg:x="7.742cm" svg:y="-1.004cm" svg:width="2.136cm" svg:height="2.713cm" draw:z-index="0"><draw:image xlink:href="Pictures/2000000B00002F5600003C41E5EFEB63A4ED3447.wmf" xlink:type="simple" xlink:show="embed" xlink:actuate="onLoad"/><draw:contour-polygon svg:width="12.092cm" svg:height="14.804cm" svg:viewBox="0 0 12092 14804" draw:points="20,254 20,15058 12112,15058 12112,254" draw:recreate-on-edit="false"/></draw:frame></text:p>
      <text:p text:style-name="P16"/>
      <text:p text:style-name="P15"/>
      <text:p text:style-name="P6">Câmara Municipal de Nova Friburgo – RJ</text:p>
      <text:p text:style-name="P6">Gabinete do Vereador Marcinho Alves</text:p>
      <text:p text:style-name="P29">COMISSÃO DE MOBILIDADE, ORDEM URBANA E PAZ SOCIAL</text:p>
      <text:p text:style-name="P17"/>
      <text:p text:style-name="P7"/>
      <text:p text:style-name="P30">PARECER </text:p>
      <text:p text:style-name="P9"><text:s/><text:span text:style-name="T5">EMENTA AO </text:span>PROJETO DE LEI <text:span text:style-name="T5">COMPLEMENTAR N.° </text:span>451/18</text:p>
      <text:p text:style-name="P9"/>
      <text:p text:style-name="P10"/>
      <text:p text:style-name="P11"/>
      <text:p text:style-name="P26"><text:tab/> <text:s/>É submetido a exame desta Comissão, para parecer <text:span text:style-name="T6">de inclusão</text:span>, <text:span text:style-name="T6">a</text:span>o Projeto de Lei Nº <text:span text:style-name="T1">451</text:span>/1<text:span text:style-name="T1">8</text:span>, de autoria do Executivo<text:span text:style-name="T1"> Municipal</text:span>, que <text:span text:style-name="T2">d</text:span>ispõe sobre <text:span text:style-name="T3">A</text:span> <text:span text:style-name="T3">REGULAMENTAÇÃO DO TRANSPORTE REMUNERADO PRIVADO INDIVIDUAL DE PASSAGEIROS POR MEIO DE APLICATIVO OU OUTRAS PLATAFORMAS DE COMUNICAÇÃO EM REDE.</text:span></text:p>
      <text:p text:style-name="P22"/>
      <text:p text:style-name="P23"><text:s text:c="8"/><text:span text:style-name="T2">Portanto, restando evidente a importância e legitimidade da Proposição Legislativa analisada e não havendo qualquer óbice de apreciação por esta Comissão, manifestamo-nos favorável a EMENDA AO PROJETO DE LEI COMPLEMENTAR N° 451/18, relativas aos dispositivos que menciona aos trâmites de aprovação.</text:span></text:p>
      <text:p text:style-name="P27"><text:tab/><text:tab/></text:p>
      <text:p text:style-name="P24"><text:tab/> <text:s text:c="4"/>É o parecer.</text:p>
      <text:p text:style-name="P24"/>
      <text:p text:style-name="P25">Sala das Sessões Dr. Jean Bazet,</text:p>
      <text:p text:style-name="P25"><text:span text:style-name="T3">21</text:span> de <text:span text:style-name="T4">Julho</text:span> de 20<text:span text:style-name="T4">20.</text:span></text:p>
      <text:p text:style-name="P18"/>
      <text:p text:style-name="P18"/>
      <text:p text:style-name="P13">M<text:span text:style-name="T1">á</text:span>rcio José C. Alves</text:p>
      <text:p text:style-name="P13">Presidente</text:p>
      <text:p text:style-name="P8"/>
      <text:p text:style-name="P12"><text:s text:c="15"/>José Sebastião Rabello <text:s text:c="71"/>Wellington Moreira</text:p>
      <text:p text:style-name="P12"><text:s text:c="26"/>Membro <text:s text:c="94"/>Membro</text:p>
      <text:p text:style-name="P14"/>
      <text:p text:style-name="P14"/>
      <text:p text:style-name="P4"><text:soft-page-break/></text:p>
      <text:p text:style-name="P3"/>
      <text:p text:style-name="P19"/>
      <text:p text:style-name="P20"/>
      <text:p text:style-name="P21"/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2" svg:font-family="Tahoma"/>
    <style:font-face style:name="Times-Roman" svg:font-family="Times-Roman" style:font-family-generic="roman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 Rounded MT Bold" fo:font-size="16pt" style:font-size-asian="16pt" style:font-size-complex="16pt"/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/text:p>
        <text:p text:style-name="MP1"/>
      </style:header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09-07-13T14:32:52</meta:creation-date>
    <dc:date>2020-07-21T16:03:15.871000000</dc:date>
    <meta:editing-cycles>70</meta:editing-cycles>
    <meta:editing-duration>PT11H48M3S</meta:editing-duration>
    <meta:print-date>2020-07-21T16:02:28.916000000</meta:print-date>
    <meta:document-statistic meta:table-count="0" meta:image-count="1" meta:object-count="0" meta:page-count="2" meta:paragraph-count="16" meta:word-count="139" meta:character-count="1138" meta:non-whitespace-character-count="784"/>
    <meta:user-defined meta:name="Informações 1"/>
    <meta:user-defined meta:name="Informações 2"/>
    <meta:user-defined meta:name="Informações 3"/>
    <meta:user-defined meta:name="Informações 4"/>
  </office:meta>
</office:document-meta>
</file>