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1d23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2f7b0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3ada1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1c82af"/>
    </style:style>
    <style:style style:name="T15" style:family="text">
      <style:text-properties officeooo:rsid="0023ada1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46cm" draw:visible-area-height="3.37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5">322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6237151053434526094" text:style-name="L1">
        <text:list-item>
          <text:p text:style-name="P25">DO TEOR DA PROPOSIÇÃO SOB ANÁLISE</text:p>
          <text:p text:style-name="P26"/>
        </text:list-item>
      </text:list>
      <text:p text:style-name="P15">Tem por escopo a proposição: <text:span text:style-name="T1">“</text:span><text:span text:style-name="T2"> </text:span><text:span text:style-name="T4">COM </text:span><text:span text:style-name="T5">A DRA. ADRIANA PIMENTEL FIGLIUOLO HORTA FERNANDES.”</text:span></text:p>
      <text:p text:style-name="P16"/>
      <text:p text:style-name="P16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/>
      <text:p text:style-name="P11"><text:soft-page-break/><text:span text:style-name="T7">4</text:span><text:span text:style-name="T8">) CONCLUSÕES</text:span></text:p>
      <text:p text:style-name="P17"/>
      <text:p text:style-name="P19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4">Vereador Isaque Demani</text:p>
      <text:p text:style-name="P24">Presidente da Comissão de Constituição, </text:p>
      <text:p text:style-name="P24">Justiça e <text:span text:style-name="T11">Cidadania</text:span></text:p>
      <text:p text:style-name="P24"/>
      <text:p text:style-name="P24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12-05T15:11:19.767000000</dc:date>
    <meta:editing-cycles>46</meta:editing-cycles>
    <meta:editing-duration>PT9H32M30S</meta:editing-duration>
    <meta:print-date>2018-12-05T15:11:07.630000000</meta:print-date>
    <meta:document-statistic meta:table-count="0" meta:image-count="0" meta:object-count="1" meta:page-count="2" meta:paragraph-count="17" meta:word-count="224" meta:character-count="1432" meta:non-whitespace-character-count="1225"/>
    <meta:user-defined meta:name="Informações 1"/>
    <meta:user-defined meta:name="Informações 2"/>
    <meta:user-defined meta:name="Informações 3"/>
    <meta:user-defined meta:name="Informações 4"/>
  </office:meta>
</office:document-meta>
</file>