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0e8ff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6bcd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6e296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741b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8" style:family="text">
      <style:text-properties fo:font-weight="bold" officeooo:rsid="001ab374" style:font-weight-asian="bold" style:font-name-complex="Microsoft Sans Serif" style:font-weight-complex="bold"/>
    </style:style>
    <style:style style:name="T9" style:family="text">
      <style:text-properties fo:font-weight="bold" officeooo:rsid="0018e664" style:font-weight-asian="bold" style:font-name-complex="Microsoft Sans Serif" style:font-weight-complex="bold"/>
    </style:style>
    <style:style style:name="T10" style:family="text">
      <style:text-properties fo:font-weight="bold" officeooo:rsid="0006bcde" style:font-weight-asian="bold" style:font-name-complex="Microsoft Sans Serif" style:font-weight-complex="bold"/>
    </style:style>
    <style:style style:name="T11" style:family="text">
      <style:text-properties fo:font-weight="bold" officeooo:rsid="0006e296" style:font-weight-asian="bold" style:font-name-complex="Microsoft Sans Serif" style:font-weight-complex="bold"/>
    </style:style>
    <style:style style:name="T12" style:family="text">
      <style:text-properties fo:font-weight="bold" officeooo:rsid="000741bb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6cm" draw:visible-area-height="3.3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5"/>
      <text:p text:style-name="P6"/>
      <text:p text:style-name="P4"><text:span text:style-name="T2">P.L.O. nº </text:span><text:span text:style-name="T6">437</text:span><text:span text:style-name="T3">/1</text:span><text:span text:style-name="T4">8</text:span></text:p>
      <text:p text:style-name="P7"/>
      <text:p text:style-name="P8"/>
      <text:p text:style-name="P9"/>
      <text:p text:style-name="P3"><text:span text:style-name="T7">Levando em conta a </text:span><text:span text:style-name="T8">previsão regimental, </text:span><text:span text:style-name="T9">encaminh</text:span><text:span text:style-name="T8">e-se</text:span><text:span text:style-name="T9"> o presente projeto </text:span><text:span text:style-name="T10">a Comissão </text:span><text:span text:style-name="T12">de Finanças , Orçamentos, Tributação e Planejamento,</text:span><text:span text:style-name="T10"> para análise do Projeto. <text:s/></text:span></text:p>
      <text:p text:style-name="P2"><text:s/></text:p>
      <text:p text:style-name="P1"/>
      <text:p text:style-name="P1"/>
      <text:p text:style-name="P10">Vereador Isaque Demani</text:p>
      <text:p text:style-name="P10">Presidente da Comissão de Constituição, </text:p>
      <text:p text:style-name="P10">Justiça e Cidadania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8-09-18T13:14:28.799000000</dc:date>
    <meta:print-date>2018-03-27T15:19:59.286000000</meta:print-date>
    <meta:editing-cycles>46</meta:editing-cycles>
    <meta:editing-duration>PT10H10M24S</meta:editing-duration>
    <meta:generator>LibreOffice/5.0.3.2$Windows_x86 LibreOffice_project/e5f16313668ac592c1bfb310f4390624e3dbfb75</meta:generator>
    <meta:document-statistic meta:table-count="0" meta:image-count="0" meta:object-count="1" meta:page-count="1" meta:paragraph-count="7" meta:word-count="46" meta:character-count="310" meta:non-whitespace-character-count="266"/>
    <meta:user-defined meta:name="Informações 1"/>
    <meta:user-defined meta:name="Informações 2"/>
    <meta:user-defined meta:name="Informações 3"/>
    <meta:user-defined meta:name="Informações 4"/>
  </office:meta>
</office:document-meta>
</file>