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3" style:family="paragraph" style:parent-style-name="Standard"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Verdana" fo:font-size="20pt" style:text-underline-style="none" fo:font-weight="normal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Verdana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Verdana" fo:font-size="20pt" fo:font-weight="normal" style:font-size-asian="20pt" style:font-weight-asian="normal" style:font-size-complex="2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Verdana" fo:font-size="20pt" fo:font-style="normal" style:text-underline-style="none" fo:font-weight="normal" officeooo:rsid="0005c919" style:font-size-asian="20pt" style:font-style-asian="normal" style:font-weight-asian="normal" style:font-size-complex="20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normal" fo:font-weight="normal" officeooo:rsid="0007b63a" officeooo:paragraph-rsid="0007b63a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Verdana" fo:font-size="12pt" fo:font-style="normal" fo:font-weight="normal" officeooo:paragraph-rsid="000cbcf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Verdana" fo:font-size="12pt" fo:font-style="normal" fo:font-weight="normal" officeooo:paragraph-rsid="000e6609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Verdana" fo:font-size="12pt" fo:font-style="normal" fo:font-weight="normal" officeooo:rsid="000e6609" officeooo:paragraph-rsid="000e6609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04032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17154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1de45" style:font-style-asian="italic" style:font-weight-asian="bold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officeooo:rsid="0005c919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style:text-underline-style="none" officeooo:rsid="0007b63a" style:font-style-asian="normal" style:font-style-complex="normal"/>
    </style:style>
    <style:style style:name="T12" style:family="text">
      <style:text-properties fo:font-style="normal" style:text-underline-style="none" officeooo:rsid="000831e7" style:font-style-asian="normal" style:font-style-complex="normal"/>
    </style:style>
    <style:style style:name="T13" style:family="text">
      <style:text-properties fo:font-style="normal" style:text-underline-style="none" officeooo:rsid="000f5639" style:font-style-asian="normal" style:font-style-complex="normal"/>
    </style:style>
    <style:style style:name="T14" style:family="text">
      <style:text-properties fo:font-style="normal" style:text-underline-style="none" officeooo:rsid="00117154" style:font-style-asian="normal" style:font-style-complex="normal"/>
    </style:style>
    <style:style style:name="T15" style:family="text">
      <style:text-properties fo:font-style="normal" style:text-underline-style="none" officeooo:rsid="0011de45" style:font-style-asian="normal" style:font-style-complex="normal"/>
    </style:style>
    <style:style style:name="T16" style:family="text">
      <style:text-properties officeooo:rsid="0007078d"/>
    </style:style>
    <style:style style:name="T17" style:family="text">
      <style:text-properties officeooo:rsid="0007b63a"/>
    </style:style>
    <style:style style:name="T18" style:family="text">
      <style:text-properties officeooo:rsid="000cedf1"/>
    </style:style>
    <style:style style:name="T19" style:family="text">
      <style:text-properties officeooo:rsid="000e6609"/>
    </style:style>
    <style:style style:name="T20" style:family="text">
      <style:text-properties officeooo:rsid="000f5639"/>
    </style:style>
    <style:style style:name="T21" style:family="text">
      <style:text-properties officeooo:rsid="0011de45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29cm" draw:visible-area-height="3.36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8">CÂMARA MUNICIPAL DE NOVA FRIBURGO - RIO DE JANEIRO</text:span></text:p>
      <text:p text:style-name="P1"/>
      <text:p text:style-name="P4"/>
      <text:p text:style-name="P8">PARECER CCJ<text:span text:style-name="T17">C</text:span></text:p>
      <text:p text:style-name="P9"/>
      <text:p text:style-name="P10"><text:span text:style-name="T10">PROJETO DE LEI Nº </text:span><text:span text:style-name="T15">315</text:span><text:span text:style-name="T12">/</text:span><text:span text:style-name="T11">201</text:span><text:span text:style-name="T15">8</text:span></text:p>
      <text:p text:style-name="P11"/>
      <text:p text:style-name="P3"/>
      <text:p text:style-name="P5">Nova Friburgo, <text:span text:style-name="T21">05</text:span> de <text:span text:style-name="T21">junho</text:span> de 20<text:span text:style-name="T9">18</text:span>.</text:p>
      <text:p text:style-name="P6"/>
      <text:p text:style-name="P6"/>
      <text:p text:style-name="P7">1) DESCRIÇÃO DOS OBJETIVOS</text:p>
      <text:p text:style-name="P6"/>
      <text:p text:style-name="P12">O presente parecer decorre de solicitação do Exmo. Sr. Presidente da Câmara Municipal de Nova Friburgo que, em atenção ao Regimento Interno dessa Casa Legislativa, encaminha a proposição em epígrafe para análise da Comissão de Constituição, Justiça e Redação Final.</text:p>
      <text:p text:style-name="P12"/>
      <text:p text:style-name="P12">Objetiva, pois, nos termos do Regimento Interno da Câmara Municipal de Nova Friburgo, apreciar a adequação constitucional e legal, se necessário for e, ainda, manifestar-se sobre o mérito da proposição.</text:p>
      <text:p text:style-name="P13"/>
      <text:p text:style-name="P13"/>
      <text:p text:style-name="P14">2) DO TEOR DA PROPOSIÇÃO SOB ANÁLISE</text:p>
      <text:p text:style-name="P13"/>
      <text:p text:style-name="P17">Tem por escopo a proposição: <text:span text:style-name="T2">“</text:span><text:span text:style-name="T3">CONSIDERA DE UTILIDADE PÚBLICA MUNICIPAL A </text:span><text:span text:style-name="T5">ALUMIAR</text:span><text:span text:style-name="T2">”.</text:span></text:p>
      <text:p text:style-name="P18"/>
      <text:p text:style-name="P18"/>
      <text:p text:style-name="P14">3) DOS FUNDAMENTOS DO PARECER</text:p>
      <text:p text:style-name="P15"/>
      <text:p text:style-name="P20"/>
      <text:p text:style-name="P20"/>
      <text:p text:style-name="P19">Observados os critérios regimentais e, conforme fundamentos de justificativa, mostra-se a proposição conveniente e oportuna, <text:span text:style-name="T9">não havendo nenhuma ofensa a CRFB</text:span>.</text:p>
      <text:p text:style-name="P19"/>
      <text:p text:style-name="P19"><text:line-break/><text:soft-page-break/><text:span text:style-name="T6">4</text:span><text:span text:style-name="T7">) CONCLUSÕES</text:span></text:p>
      <text:p text:style-name="P21"/>
      <text:p text:style-name="P19">Diante dos elementos antes apresentados, entendemos <text:span text:style-name="T1">(i)</text:span> que não se faz necessária a apresentação de substitutivo a proposição, nem tampouco emendas a mesma; e <text:span text:style-name="T1">(ii)</text:span> que a referida proposição, além de não conter em seu bojo nenhum óbice legal, não fere de igual modo preceito constitucional.</text:p>
      <text:p text:style-name="P21"/>
      <text:p text:style-name="P19">É o parecer.</text:p>
      <text:p text:style-name="P19"/>
      <text:p text:style-name="P19"/>
      <text:p text:style-name="P19"/>
      <text:p text:style-name="P22"/>
      <text:p text:style-name="P25">Vereador Isaque Demani</text:p>
      <text:p text:style-name="P24"><text:span text:style-name="T19">Presidente </text:span>Comissão de Constituição, </text:p>
      <text:p text:style-name="P23">Justiça e <text:span text:style-name="T16">Cidadania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lexandre Valença</meta:initial-creator>
    <meta:creation-date>2009-02-10T16:18:19</meta:creation-date>
    <dc:date>2018-06-05T16:51:49.266000000</dc:date>
    <meta:print-date>2018-02-27T15:07:27.945000000</meta:print-date>
    <meta:editing-cycles>30</meta:editing-cycles>
    <meta:editing-duration>PT2H32M21S</meta:editing-duration>
    <meta:document-statistic meta:table-count="0" meta:image-count="0" meta:object-count="1" meta:page-count="2" meta:paragraph-count="17" meta:word-count="203" meta:character-count="1315" meta:non-whitespace-character-count="1127"/>
    <meta:user-defined meta:name="Informações 1"/>
    <meta:user-defined meta:name="Informações 2"/>
    <meta:user-defined meta:name="Informações 3"/>
    <meta:user-defined meta:name="Informações 4"/>
  </office:meta>
</office:document-meta>
</file>