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1d23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2f7b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347f7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40e0b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44643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602d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27abd0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523f6"/>
    </style:style>
    <style:style style:name="T16" style:family="text">
      <style:text-properties officeooo:rsid="001869af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1c82af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5cm" draw:visible-area-height="3.37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3">C</text:span><text:span text:style-name="T17">ÂMARA MUNICIPAL DE NOVA FRIBURGO - RIO DE JANEIRO</text:span></text:p>
      <text:p text:style-name="P1"/>
      <text:p text:style-name="P2">PARECER</text:p>
      <text:p text:style-name="P4"/>
      <text:p text:style-name="P4"><text:span text:style-name="T16">MOÇÃO ESPECIAL DE LOUVOR </text:span>Nº <text:span text:style-name="T18">185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4">solicitação</text:span> do Exmo. Sr. Presidente da Câmara Municipal de Nova Friburgo que, em atenção ao Regimento Interno dessa Casa Legislativa, encaminha a proposição em epígrafe para análise da Comissão de Constituição, Justiça e <text:span text:style-name="T15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1364489697933955213" text:style-name="L1">
        <text:list-item>
          <text:p text:style-name="P25">DO TEOR DA PROPOSIÇÃO SOB ANÁLISE</text:p>
          <text:p text:style-name="P26"/>
        </text:list-item>
      </text:list>
      <text:p text:style-name="P15">Tem por escopo a proposição: <text:span text:style-name="T1">“</text:span><text:span text:style-name="T2"> </text:span><text:span text:style-name="T4">COM </text:span><text:span text:style-name="T3"><text:s/></text:span><text:span text:style-name="T9">O PATRULHAMENTO TÁTICO MOTORIZADO 1</text:span><text:span text:style-name="T8">”. </text:span></text:p>
      <text:p text:style-name="P16"/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11">4</text:span><text:span text:style-name="T12">) CONCLUSÕES</text:span></text:p>
      <text:p text:style-name="P17"/>
      <text:p text:style-name="P19">Diante dos elementos antes apresentados, entendemos <text:span text:style-name="T10">(i)</text:span> que não se faz necessária a apresentação de substitutivo à proposição, nem tampouco emendas à mesma; e <text:span text:style-name="T10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4">Vereador Isaque Demani</text:p>
      <text:p text:style-name="P24">Presidente da Comissão de Constituição, </text:p>
      <text:p text:style-name="P24">Justiça e <text:span text:style-name="T15">Cidadania</text:span></text:p>
      <text:p text:style-name="P24"/>
      <text:p text:style-name="P24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03-12T16:37:08.585000000</dc:date>
    <meta:editing-cycles>50</meta:editing-cycles>
    <meta:editing-duration>PT9H47M20S</meta:editing-duration>
    <meta:print-date>2018-03-12T16:35:05.588000000</meta:print-date>
    <meta:document-statistic meta:table-count="0" meta:image-count="0" meta:object-count="1" meta:page-count="2" meta:paragraph-count="17" meta:word-count="222" meta:character-count="1420" meta:non-whitespace-character-count="1213"/>
    <meta:user-defined meta:name="Informações 1"/>
    <meta:user-defined meta:name="Informações 2"/>
    <meta:user-defined meta:name="Informações 3"/>
    <meta:user-defined meta:name="Informações 4"/>
  </office:meta>
</office:document-meta>
</file>