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20pt" fo:font-style="normal" style:text-underline-style="none" fo:font-weight="normal" officeooo:rsid="0005c919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paragraph-rsid="000cbcf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paragraph-rsid="000e660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officeooo:rsid="000e6609" officeooo:paragraph-rsid="000e660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10f55c" officeooo:paragraph-rsid="0010f55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officeooo:rsid="0007b63a" officeooo:paragraph-rsid="0010f55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0f55c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05c919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officeooo:rsid="0007b63a" style:font-style-asian="normal" style:font-style-complex="normal"/>
    </style:style>
    <style:style style:name="T10" style:family="text">
      <style:text-properties fo:font-style="normal" style:text-underline-style="none" officeooo:rsid="000831e7" style:font-style-asian="normal" style:font-style-complex="normal"/>
    </style:style>
    <style:style style:name="T11" style:family="text">
      <style:text-properties fo:font-style="normal" style:text-underline-style="none" officeooo:rsid="0010f55c" style:font-style-asian="normal" style:font-style-complex="normal"/>
    </style:style>
    <style:style style:name="T12" style:family="text">
      <style:text-properties officeooo:rsid="0007078d"/>
    </style:style>
    <style:style style:name="T13" style:family="text">
      <style:text-properties officeooo:rsid="0007b63a"/>
    </style:style>
    <style:style style:name="T14" style:family="text">
      <style:text-properties officeooo:rsid="000e6609"/>
    </style:style>
    <style:style style:name="T15" style:family="text">
      <style:text-properties officeooo:rsid="0010f55c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29cm" draw:visible-area-height="3.3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CÂMARA MUNICIPAL DE NOVA FRIBURGO - RIO DE JANEIRO</text:span></text:p>
      <text:p text:style-name="P1"/>
      <text:p text:style-name="P4"/>
      <text:p text:style-name="P8">PARECER CCJ<text:span text:style-name="T13">C</text:span></text:p>
      <text:p text:style-name="P9"/>
      <text:p text:style-name="P10"><text:span text:style-name="T8">PROJETO DE LEI Nº </text:span><text:span text:style-name="T11">022</text:span><text:span text:style-name="T10">/</text:span><text:span text:style-name="T9">201</text:span><text:span text:style-name="T10">7</text:span></text:p>
      <text:p text:style-name="P11"/>
      <text:p text:style-name="P3"/>
      <text:p text:style-name="P5">Nova Friburgo, <text:span text:style-name="T15">06</text:span> de <text:span text:style-name="T15">dezembro</text:span> de 20<text:span text:style-name="T7">18</text:span>.</text:p>
      <text:p text:style-name="P6"/>
      <text:p text:style-name="P6"/>
      <text:p text:style-name="P7">1) DESCRIÇÃO DOS OBJETIVOS</text:p>
      <text:p text:style-name="P6"/>
      <text:p text:style-name="P12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12"/>
      <text:p text:style-name="P12">Objetiva, pois, nos termos do Regimento Interno da Câmara Municipal de Nova Friburgo, apreciar a adequação constitucional e legal, se necessário for e, ainda, manifestar-se sobre o mérito da proposição.</text:p>
      <text:p text:style-name="P13"/>
      <text:p text:style-name="P13"/>
      <text:p text:style-name="P14">2) DO TEOR DA PROPOSIÇÃO SOB ANÁLISE</text:p>
      <text:p text:style-name="P13"/>
      <text:p text:style-name="P17">Tem por escopo a proposição: <text:span text:style-name="T2">“</text:span><text:span text:style-name="T3">ASSEGURA AO CÔNJUGE DO CONSUMIDOR DOS SERVIÇOS QUE MENCIONA….</text:span><text:span text:style-name="T2">”.</text:span></text:p>
      <text:p text:style-name="P18"/>
      <text:p text:style-name="P18"/>
      <text:p text:style-name="P14">3) DOS FUNDAMENTOS DO PARECER</text:p>
      <text:p text:style-name="P15"/>
      <text:p text:style-name="P25">O presente projeto já se encontrava com os pareceres e estava apto a ir a votação.</text:p>
      <text:p text:style-name="P25"/>
      <text:p text:style-name="P25">Após isso, o Autor apresentou emenda modificativa, que não feriu nem a legalidade e nem a constitucionalidade do mesmo.</text:p>
      <text:p text:style-name="P25"/>
      <text:p text:style-name="P25">Adoto os fundamentos do parecer anterior.</text:p>
      <text:p text:style-name="P26"><text:soft-page-break/></text:p>
      <text:p text:style-name="P19">Observados os critérios regimentais e, conforme fundamentos de justificativa, mostra-se a proposição conveniente e oportuna, <text:span text:style-name="T7">não havendo nenhuma ofensa a CRFB</text:span>.</text:p>
      <text:p text:style-name="P19"/>
      <text:p text:style-name="P19"><text:line-break/><text:span text:style-name="T4">4</text:span><text:span text:style-name="T5">) CONCLUSÕES</text:span></text:p>
      <text:p text:style-name="P20"/>
      <text:p text:style-name="P19">Diante dos elementos antes apresentados, entendemos <text:span text:style-name="T1">(i)</text:span> que não se faz necessária a apresentação de substitutivo a proposição, nem tampouco emendas a mesma; e <text:span text:style-name="T1">(ii)</text:span> que a referida proposição, além de não conter em seu bojo nenhum óbice legal, não fere de igual modo preceito constitucional, <text:span text:style-name="T15">podendo ser levado a votação com a emenda</text:span>.</text:p>
      <text:p text:style-name="P20"/>
      <text:p text:style-name="P19">É o parecer.</text:p>
      <text:p text:style-name="P19"/>
      <text:p text:style-name="P19"/>
      <text:p text:style-name="P19"/>
      <text:p text:style-name="P21"/>
      <text:p text:style-name="P24">Vereador Isaque Demani</text:p>
      <text:p text:style-name="P23"><text:span text:style-name="T14">Presidente </text:span>Comissão de Constituição, </text:p>
      <text:p text:style-name="P22">Justiça e <text:span text:style-name="T12">Cidadani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lexandre Valença</meta:initial-creator>
    <meta:creation-date>2009-02-10T16:18:19</meta:creation-date>
    <dc:date>2018-12-06T14:39:49.918000000</dc:date>
    <meta:print-date>2017-05-09T13:57:02.125000000</meta:print-date>
    <meta:editing-cycles>28</meta:editing-cycles>
    <meta:editing-duration>PT2H22M53S</meta:editing-duration>
    <meta:document-statistic meta:table-count="0" meta:image-count="0" meta:object-count="1" meta:page-count="2" meta:paragraph-count="20" meta:word-count="254" meta:character-count="1614" meta:non-whitespace-character-count="1378"/>
    <meta:user-defined meta:name="Informações 1"/>
    <meta:user-defined meta:name="Informações 2"/>
    <meta:user-defined meta:name="Informações 3"/>
    <meta:user-defined meta:name="Informações 4"/>
  </office:meta>
</office:document-meta>
</file>