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style:rel-width="100%" table:align="left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3" style:family="paragraph" style:parent-style-name="Standard"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Verdana" fo:font-size="20pt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style="normal" fo:font-weight="normal" officeooo:paragraph-rsid="001bbcc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ext_20_body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Verdana" fo:font-size="12pt" fo:letter-spacing="normal" fo:font-style="normal" fo:font-weight="normal" officeooo:rsid="001bbcc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Verdana" fo:font-size="12pt" fo:letter-spacing="normal" fo:font-style="normal" fo:font-weight="normal" officeooo:rsid="001bbcc1" officeooo:paragraph-rsid="001d3ed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Verdana" fo:font-size="12pt" fo:letter-spacing="normal" fo:font-style="italic" fo:font-weight="normal" officeooo:rsid="001bbcc1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Text_20_body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/>
      <style:text-properties officeooo:paragraph-rsid="001d3ed7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officeooo:paragraph-rsid="000cbcf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officeooo:paragraph-rsid="000e660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officeooo:rsid="000e6609" officeooo:paragraph-rsid="000e660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5.5cm" style:auto-text-indent="false" fo:background-color="transparent"/>
      <style:text-properties style:use-window-font-color="true" style:font-name="Verdana" fo:font-size="12pt" fo:font-style="normal" fo:font-weight="normal" officeooo:paragraph-rsid="001bbcc1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5.5cm" style:auto-text-indent="false" fo:background-color="transparent"/>
      <style:text-properties style:use-window-font-color="true" style:font-name="Verdana" fo:font-size="12pt" fo:font-style="normal" fo:font-weight="normal" officeooo:paragraph-rsid="001d3ed7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5.5cm" style:auto-text-indent="false" fo:background-color="transparent"/>
      <style:text-properties style:use-window-font-color="true" style:font-name="Verdana" fo:font-size="12pt" fo:font-style="normal" fo:font-weight="normal" officeooo:rsid="0015c416" officeooo:paragraph-rsid="001d3ed7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text-align="justify" style:justify-single-word="false" fo:text-indent="5.5cm" style:auto-text-indent="false" fo:background-color="transparent"/>
      <style:text-properties fo:font-variant="normal" fo:text-transform="none" style:use-window-font-color="true" style:font-name="Verdana" fo:font-size="12pt" fo:letter-spacing="normal" fo:font-style="normal" fo:font-weight="normal" officeooo:rsid="001bbcc1" officeooo:paragraph-rsid="001bbcc1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text-align="justify" style:justify-single-word="false" fo:text-indent="5.5cm" style:auto-text-indent="false" fo:background-color="transparent"/>
      <style:text-properties fo:font-variant="normal" fo:text-transform="none" style:use-window-font-color="true" style:font-name="Verdana" fo:font-size="12pt" fo:letter-spacing="normal" fo:font-style="normal" fo:font-weight="normal" officeooo:rsid="001bbcc1" officeooo:paragraph-rsid="001d3ed7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397cm" loext:contextual-spacing="false" fo:text-align="justify" style:justify-single-word="false" fo:orphans="2" fo:widows="2" fo:text-indent="3.3cm" style:auto-text-indent="false" style:page-number="auto" fo:background-color="transparent"/>
      <style:text-properties officeooo:paragraph-rsid="001d3ed7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397cm" loext:contextual-spacing="false" fo:text-align="justify" style:justify-single-word="false" fo:orphans="2" fo:widows="2" fo:text-indent="3.3cm" style:auto-text-indent="false" fo:background-color="transparent"/>
      <style:text-properties officeooo:paragraph-rsid="001d3ed7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.397cm" loext:contextual-spacing="false" fo:text-align="justify" style:justify-single-word="false" fo:orphans="2" fo:widows="2" fo:text-indent="4.2cm" style:auto-text-indent="false" style:page-number="auto" fo:background-color="transparent"/>
      <style:text-properties fo:font-variant="normal" fo:text-transform="none" style:use-window-font-color="true" style:font-name="Verdana" fo:font-size="12pt" fo:letter-spacing="normal" fo:font-style="normal" fo:font-weight="normal" officeooo:rsid="001bbcc1" officeooo:paragraph-rsid="001d3ed7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Quotations">
      <style:paragraph-properties fo:text-align="justify" style:justify-single-word="false"/>
    </style:style>
    <style:style style:name="P37" style:family="paragraph" style:parent-style-name="Quotations">
      <style:paragraph-properties fo:text-align="justify" style:justify-single-word="false"/>
      <style:text-properties style:font-name="Verdana"/>
    </style:style>
    <style:style style:name="P38" style:family="paragraph" style:parent-style-name="Quotations">
      <style:paragraph-properties fo:text-align="justify" style:justify-single-word="false"/>
      <style:text-properties style:font-name="Verdana" fo:font-style="italic" style:font-style-asian="italic" style:font-style-complex="italic"/>
    </style:style>
    <style:style style:name="P39" style:family="paragraph" style:parent-style-name="Horizontal_20_Line">
      <style:paragraph-properties fo:text-align="justify" style:justify-single-word="false"/>
      <style:text-properties style:font-name="Verdana"/>
    </style:style>
    <style:style style:name="P40" style:family="paragraph" style:parent-style-name="Heading_20_4">
      <style:paragraph-properties fo:text-align="justify" style:justify-single-word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.397cm" loext:contextual-spacing="false" fo:text-align="justify" style:justify-single-word="false" fo:orphans="2" fo:widows="2" fo:text-indent="3.3cm" style:auto-text-indent="false" fo:background-color="transparent"/>
      <style:text-properties fo:font-variant="normal" fo:text-transform="none" style:use-window-font-color="true" style:font-name="Verdana" fo:font-size="12pt" fo:letter-spacing="normal" fo:font-style="normal" fo:font-weight="normal" officeooo:rsid="001bbcc1" officeooo:paragraph-rsid="001d3ed7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>
      <loext:graphic-properties draw:fill="none"/>
      <style:paragraph-properties fo:margin-left="0cm" fo:margin-right="0cm" fo:text-align="justify" style:justify-single-word="false" fo:text-indent="5.5cm" style:auto-text-indent="false" fo:background-color="transparent"/>
      <style:text-properties style:use-window-font-color="true" style:font-name="Verdana" fo:font-size="12pt" fo:font-style="normal" fo:font-weight="normal" officeooo:rsid="001bbcc1" officeooo:paragraph-rsid="001bbcc1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ext_20_body">
      <style:paragraph-properties fo:text-align="justify" style:justify-single-word="false"/>
    </style:style>
    <style:style style:name="P44" style:family="paragraph" style:parent-style-name="Text_20_body">
      <style:paragraph-properties fo:text-align="justify" style:justify-single-word="false"/>
      <style:text-properties style:font-name="Verdana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3.799cm" style:auto-text-indent="false" style:page-number="auto" fo:background-color="transparent"/>
      <style:text-properties style:font-name="Verdana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3.9cm" style:auto-text-indent="false" style:page-number="auto" fo:background-color="transparent"/>
      <style:text-properties style:font-name="Verdana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3.9cm" style:auto-text-indent="false" style:page-number="auto" fo:background-color="transparent"/>
      <style:text-properties style:font-name="Verdana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4.001cm" style:auto-text-indent="false" fo:background-color="transparent"/>
      <style:text-properties style:font-name="Verdana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4.001cm" style:auto-text-indent="false" fo:background-color="transparent"/>
      <style:text-properties style:font-name="Verdana" officeooo:paragraph-rsid="0020c94b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4.001cm" style:auto-text-indent="false" fo:background-color="transparent"/>
      <style:text-properties style:font-name="Verdana" officeooo:paragraph-rsid="0021b927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4.001cm" style:auto-text-indent="false" fo:background-color="transparent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4.001cm" style:auto-text-indent="false" style:page-number="auto" fo:background-color="transparent"/>
      <style:text-properties style:font-name="Verdana"/>
    </style:style>
    <style:style style:name="P5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4.001cm" style:auto-text-indent="false" style:page-number="auto" fo:background-color="transparent"/>
      <style:text-properties style:font-name="Verdana" officeooo:paragraph-rsid="0021b927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4.001cm" style:auto-text-indent="false" style:page-number="auto" fo:background-color="transparent"/>
      <style:text-properties style:font-name="Verdana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4.001cm" style:auto-text-indent="false" style:page-number="auto" fo:background-color="transparent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4.001cm" style:auto-text-indent="false" style:page-number="auto" fo:background-color="transparent"/>
      <style:text-properties style:font-name="Verdana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4.001cm" style:auto-text-indent="false" style:page-number="auto" fo:background-color="transparent"/>
      <style:text-properties style:font-name="Verdana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4.001cm" style:auto-text-indent="false" style:page-number="auto" fo:background-color="transparent"/>
      <style:text-properties style:font-name="Verdana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4.001cm" style:auto-text-indent="false" style:page-number="auto" fo:background-color="transparent"/>
      <style:text-properties style:font-name="Verdana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5.5cm" style:auto-text-indent="false" style:page-number="auto" fo:background-color="transparent"/>
      <style:text-properties style:use-window-font-color="true" style:font-name="Verdana" fo:font-size="12pt" fo:font-style="normal" fo:font-weight="normal" officeooo:rsid="001bbcc1" officeooo:paragraph-rsid="001bbcc1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text-indent="5.5cm" style:auto-text-indent="false" fo:background-color="transparent"/>
      <style:text-properties style:use-window-font-color="true" style:font-name="Verdana" fo:font-size="12pt" fo:font-style="normal" fo:font-weight="normal" officeooo:rsid="001bbcc1" officeooo:paragraph-rsid="001d3ed7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style="normal" fo:font-weight="normal" officeooo:paragraph-rsid="00204b7d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04b7d"/>
    </style:style>
    <style:style style:name="P64" style:family="paragraph" style:parent-style-name="Standard">
      <style:paragraph-properties fo:text-align="center" style:justify-single-word="false"/>
      <style:text-properties style:use-window-font-color="true" style:font-name="Verdana" fo:font-size="6pt" fo:font-style="normal" style:text-underline-style="none" fo:font-weight="normal" officeooo:rsid="0005c919" style:font-size-asian="5.25pt" style:font-style-asian="normal" style:font-weight-asian="normal" style:font-size-complex="6pt" style:font-style-complex="normal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23f431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officeooo:paragraph-rsid="0023f431" style:font-size-asian="14pt" style:font-style-asian="normal" style:font-weight-asian="bold" style:font-size-complex="14pt" style:font-style-complex="normal" style:font-weight-complex="bold"/>
    </style:style>
    <style:style style:name="P67" style:family="paragraph" style:parent-style-name="Table_20_Contents">
      <style:text-properties style:font-name="Verdana" fo:font-style="italic" style:font-style-asian="italic" style:font-style-complex="italic"/>
    </style:style>
    <style:style style:name="P68" style:family="paragraph" style:parent-style-name="Table_20_Contents">
      <style:paragraph-properties fo:text-align="justify" style:justify-single-word="false"/>
      <style:text-properties style:font-name="Verdana" fo:font-style="italic" style:font-style-asian="italic" style:font-style-complex="italic"/>
    </style:style>
    <style:style style:name="P69" style:family="paragraph" style:parent-style-name="Table_20_Contents">
      <style:text-properties style:font-name="Verdana" fo:font-style="italic" fo:font-weight="bold" style:font-style-asian="italic" style:font-style-complex="italic"/>
    </style:style>
    <style:style style:name="P70" style:family="paragraph" style:parent-style-name="Table_20_Contents">
      <style:text-properties style:font-name="Verdana" fo:font-size="2pt" fo:font-style="italic" style:font-size-asian="2pt" style:font-style-asian="italic" style:font-size-complex="2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officeooo:rsid="0015ef32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bcc1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04b7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1b927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officeooo:rsid="0005c919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officeooo:rsid="0007b63a" style:font-style-asian="normal" style:font-style-complex="normal"/>
    </style:style>
    <style:style style:name="T13" style:family="text">
      <style:text-properties fo:font-style="normal" style:text-underline-style="none" officeooo:rsid="000831e7" style:font-style-asian="normal" style:font-style-complex="normal"/>
    </style:style>
    <style:style style:name="T14" style:family="text">
      <style:text-properties fo:font-style="normal" style:text-underline-style="none" officeooo:rsid="000f5639" style:font-style-asian="normal" style:font-style-complex="normal"/>
    </style:style>
    <style:style style:name="T15" style:family="text">
      <style:text-properties fo:font-style="normal" style:text-underline-style="none" officeooo:rsid="00204b7d" style:font-style-asian="normal" style:font-style-complex="normal"/>
    </style:style>
    <style:style style:name="T16" style:family="text">
      <style:text-properties officeooo:rsid="0007078d"/>
    </style:style>
    <style:style style:name="T17" style:family="text">
      <style:text-properties officeooo:rsid="000e6609"/>
    </style:style>
    <style:style style:name="T18" style:family="text">
      <style:text-properties officeooo:rsid="001935c9"/>
    </style:style>
    <style:style style:name="T19" style:family="text">
      <style:text-properties officeooo:rsid="001bbcc1"/>
    </style:style>
    <style:style style:name="T20" style:family="text">
      <style:text-properties fo:font-variant="normal" fo:text-transform="none" style:use-window-font-color="true" style:font-name="Verdana" fo:font-size="12pt" fo:letter-spacing="normal" fo:font-style="normal" fo:font-weight="normal" officeooo:rsid="001bbcc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style:use-window-font-color="true" style:font-name="Verdana" fo:font-size="12pt" fo:letter-spacing="normal" fo:font-style="normal" fo:font-weight="normal" officeooo:rsid="001d3ed7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style:use-window-font-color="true" style:font-name="Verdana" fo:font-size="12pt" fo:letter-spacing="normal" fo:font-style="italic" fo:font-weight="normal" officeooo:rsid="001bbcc1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variant="normal" fo:text-transform="none" fo:letter-spacing="normal"/>
    </style:style>
    <style:style style:name="T24" style:family="text">
      <style:text-properties officeooo:rsid="001d3ed7"/>
    </style:style>
    <style:style style:name="T25" style:family="text"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Verdana"/>
    </style:style>
    <style:style style:name="T27" style:family="text">
      <style:text-properties style:font-name="Verdana" fo:font-style="italic" style:font-style-asian="italic" style:font-style-complex="italic"/>
    </style:style>
    <style:style style:name="T28" style:family="text">
      <style:text-properties style:font-name="Verdana" fo:font-style="italic" fo:font-weight="bold" style:font-style-asian="italic" style:font-style-complex="italic"/>
    </style:style>
    <style:style style:name="T29" style:family="text">
      <style:text-properties officeooo:rsid="0021b927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1b927" style:font-weight-asian="bold" style:font-weight-complex="bold"/>
    </style:style>
    <style:style style:name="T33" style:family="text">
      <style:text-properties officeooo:rsid="0023f431"/>
    </style:style>
    <style:style style:name="T34" style:family="text">
      <style:text-properties officeooo:rsid="0002dca2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33cm" draw:visible-area-height="3.36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ÂMARA MUNICIPAL DE NOVA FRIBURGO - RIO DE JANEIRO</text:span></text:p>
      <text:p text:style-name="P1"/>
      <text:p text:style-name="P4"/>
      <text:p text:style-name="P8"><text:span text:style-name="T11">PROJETO DE LEI Nº </text:span><text:span text:style-name="T14">2</text:span><text:span text:style-name="T15">59</text:span><text:span text:style-name="T13">/</text:span><text:span text:style-name="T12">201</text:span><text:span text:style-name="T13">7</text:span></text:p>
      <text:p text:style-name="P64"/>
      <text:p text:style-name="P3"/>
      <text:p text:style-name="P5">Nova Friburgo, <text:span text:style-name="T19">17</text:span> de <text:span text:style-name="T19">abril</text:span> de 20<text:span text:style-name="T10">18</text:span>.</text:p>
      <text:p text:style-name="P6"/>
      <text:p text:style-name="P6"/>
      <text:p text:style-name="P7">1) DESCRIÇÃO DOS OBJETIVOS</text:p>
      <text:p text:style-name="P6"/>
      <text:p text:style-name="P9">O presente parecer decorre de solicitação do Exmo. Sr. Presidente da Câmara Municipal de Nova Friburgo que, em atenção ao Regimento Interno dessa Casa Legislativa, encaminha a proposição em epígrafe para análise da Comissão de Constituição, Justiça e Redação Final.</text:p>
      <text:p text:style-name="P9"/>
      <text:p text:style-name="P9">Objetiva, pois, nos termos do Regimento Interno da Câmara Municipal de Nova Friburgo, apreciar a adequação constitucional e legal, se necessário for e, ainda, manifestar-se sobre o mérito da proposição.</text:p>
      <text:p text:style-name="P10"/>
      <text:p text:style-name="P10"/>
      <text:p text:style-name="P11">2) DO TEOR DA PROPOSIÇÃO SOB ANÁLISE</text:p>
      <text:p text:style-name="P10"/>
      <text:p text:style-name="P23">Tem por escopo a proposição: “<text:span text:style-name="T2">DISPÕE </text:span><text:span text:style-name="T3">SOBRE A IN</text:span><text:span text:style-name="T4">STALAÇÃO DE 'LOMBO FAIXAS' PARA PEDESTRES…</text:span><text:span text:style-name="T2">”</text:span></text:p>
      <text:p text:style-name="P20"/>
      <text:p text:style-name="P20"/>
      <text:p text:style-name="P11">3) DOS FUNDAMENTOS </text:p>
      <text:p text:style-name="P12"/>
      <text:p text:style-name="P63"><text:span text:style-name="T25"><text:s text:c="25"/></text:span><text:span text:style-name="T26">A Constituição Federal estabelece princípios em seu Título I, a serem obrigatoriamente observados, dentre os quais cabe aqui destacar o da independência e harmonia entre os Poderes, expressamente previsto no:</text:span></text:p>
      <text:p text:style-name="P63"><text:span text:style-name="T26"/></text:p>
      <text:p text:style-name="P38">“Art. 2º. São Poderes da União, independentes e harmônicos entre si, o Legislativo, o Executivo e o Judiciário”.</text:p>
      <text:p text:style-name="P45">A Constituição do Estado do Rio de Janeiro, em igual sentido, prevê:</text:p>
      <text:p text:style-name="P38">“Art. 7º - São Poderes do Estado, independentes e harmônicos entre si, o Legislativo, o Executivo e o Judiciário”.</text:p>
      <text:p text:style-name="P46"><text:soft-page-break/>Ao analisar a matéria, Hely Lopes Meirelles ensina que:</text:p>
      <text:p text:style-name="P36"><text:span text:style-name="T27">“No sistema brasileiro o governo municipal é de funções divididas, cabendo as executivas à Prefeitura e as legislativas à Câmara de Vereadores. </text:span><text:span text:style-name="Strong_20_Emphasis"><text:span text:style-name="T27">Esses dois Poderes,</text:span></text:span><text:span text:style-name="T27"> </text:span><text:span text:style-name="Strong_20_Emphasis"><text:span text:style-name="T27">entrosando suas atividades específicas, realizam com independência e harmonia o governo local, nas condições expressas na lei orgânica do Município</text:span></text:span><text:span text:style-name="T27">.</text:span></text:p>
      <text:p text:style-name="P36"><text:span text:style-name="Strong_20_Emphasis"><text:span text:style-name="T27">O sistema de </text:span></text:span><text:a xlink:type="simple" xlink:href="https://jus.com.br/tudo/separacao" text:style-name="Internet_20_link" text:visited-style-name="Visited_20_Internet_20_Link"><text:span text:style-name="Strong_20_Emphasis"><text:span text:style-name="T27">separação</text:span></text:span></text:a><text:span text:style-name="Strong_20_Emphasis"><text:span text:style-name="T27"> de funções - executivas e legislativas - impede que o órgão de um Poder exerça atribuições do outro</text:span></text:span><text:span text:style-name="T27">. Assim sendo, a Prefeitura não pode legislar, como a Câmara não pode administrar. </text:span><text:span text:style-name="Strong_20_Emphasis"><text:span text:style-name="T27">Cada um dos órgãos tem missão própria e privativa: </text:span></text:span><text:span text:style-name="T27">a Câmara estabelece regras para a administração; a Prefeitura as executa, convertendo o mandamento legal, genérico e abstrato, em atos administrativos, individuais e concretos. O Legislativo edita normas; o Executivo pratica atos segundo as normas. Nesta sinergia de funções é que residem a harmonia e independência dos Poderes, princípio constitucional (art. 2º) extensivo ao governo local”[1] (negritamos).</text:span></text:p>
      <text:p text:style-name="P52">As normas legais, de atribuição do Legislativo, têm caráter genérico e abstrato (e não caráter individual e concreto), sob pena de invadir a competência constitucionalmente fixada para o Poder Executivo, sendo que este, também, não pode delegar as atribuições que lhe são exclusivas.</text:p>
      <text:p text:style-name="P48">As mesmas Cartas estabelecem, em relação à iniciativa legislativa, que:</text:p>
      <text:p text:style-name="P44"><text:s text:c="2"/>A – Constituição Federal:</text:p>
      <text:p text:style-name="P38">“Art. 61. A iniciativa das leis complementares e ordinárias cabe a qualquer membro ou Comissão da Câmara dos Deputados, do Senado Federal ou do Congresso Nacional, ao Presidente da República, ao Supremo Tribunal Federal, aos Tribunais Superiores, ao Procurador-Geral da República e aos cidadãos, na forma e nos casos previstos nesta Constituição.</text:p>
      <text:p text:style-name="P36"><text:span text:style-name="T27">§ 1º - </text:span><text:span text:style-name="Strong_20_Emphasis"><text:span text:style-name="T27">São de iniciativa privativa do Presidente da República as leis que</text:span></text:span><text:span text:style-name="T27">:</text:span></text:p>
      <text:p text:style-name="P38">I - fixem ou modifiquem os efetivos das Forças Armadas;</text:p>
      <text:p text:style-name="P38">II - disponham sobre:</text:p>
      <text:p text:style-name="P38">a) criação de cargos, funções ou empregos públicos na administração direta e autárquica ou aumento de sua remuneração;</text:p>
      <text:p text:style-name="P36"><text:span text:style-name="T27">b) organização administrativa e judiciária, matéria tributária e </text:span><text:soft-page-break/><text:span text:style-name="T27">orçamentária, </text:span><text:a xlink:type="simple" xlink:href="https://jus.com.br/tudo/servicos-publicos" text:style-name="Internet_20_link" text:visited-style-name="Visited_20_Internet_20_Link"><text:span text:style-name="T27">serviços públicos</text:span></text:a><text:span text:style-name="T27"> e pessoal da administração dos Territórios;</text:span></text:p>
      <text:p text:style-name="P38">c) servidores públicos da União e Territórios, seu regime jurídico, provimento de cargos, estabilidade e aposentadoria;</text:p>
      <text:p text:style-name="P38">d) organização do Ministério Público e da Defensoria Pública da União, bem como normas gerais para a organização do Ministério Público e da Defensoria Pública dos Estados, do Distrito Federal e dos Territórios;</text:p>
      <text:p text:style-name="P38">e) criação e extinção de Ministérios e órgãos da administração pública, observado o disposto no art. 84, VI;</text:p>
      <text:p text:style-name="P38">f) militares das Forças Armadas, seu regime jurídico, provimento de cargos, promoções, estabilidade, remuneração, reforma e transferência para a reserva” (negritamos).</text:p>
      <text:p text:style-name="P44">B – Constituição Estadual do Rio de Janeiro:</text:p>
      <text:p text:style-name="P38">“Art. 112 - A iniciativa das leis complementares e ordinárias cabe a qualquer membro ou Comissão da Assembleia Legislativa, ao Governador do Estado, ao Tribunal de Justiça, ao Ministério Público e aos cidadãos, na forma e nos casos previstos nesta Constituição.</text:p>
      <text:p text:style-name="P36"><text:span text:style-name="T27">§ 1º - </text:span><text:span text:style-name="Strong_20_Emphasis"><text:span text:style-name="T27">São de iniciativa privativa do Governador do Estado as leis que</text:span></text:span><text:span text:style-name="T27">:</text:span></text:p>
      <text:p text:style-name="P38">I - fixem ou alterem os efetivos da Polícia Militar e do Corpo de Bombeiros Militar;</text:p>
      <text:p text:style-name="P38">II - disponham sobre:</text:p>
      <text:p text:style-name="P38">a) criação de cargos, funções ou empregos públicos na administração direta e autárquica do Poder Executivo ou aumento de sua remuneração;</text:p>
      <text:p text:style-name="P36"><text:span text:style-name="T27">b) servidores públicos do Estado, seu regime jurídico, provimento de cargos, estabilidade e </text:span><text:a xlink:type="simple" xlink:href="https://jus.com.br/tudo/aposentadoria" text:style-name="Internet_20_link" text:visited-style-name="Visited_20_Internet_20_Link"><text:span text:style-name="T27">aposentadoria</text:span></text:a><text:span text:style-name="T27"> de civis, reforma e transferência de militares para a inatividade;</text:span></text:p>
      <text:p text:style-name="P38">c) organização do Ministério Público, sem prejuízo da faculdade contida no artigo 172 desta Constituição, da Procuradoria-Geral do Estado e da Defensoria Pública;</text:p>
      <text:p text:style-name="P38">d) criação, estruturação e atribuições das Secretarias de Estado e órgãos do Poder Executivo” (negritamos).</text:p>
      <text:p text:style-name="P52"><text:soft-page-break/>Em decorrência de tais dispositivos das Constituições Federal e Estadual, resta evidenciado que incumbe privativamente ao Poder Executivo a iniciativa de leis que versem acerca da gestão municipal. Sendo necessárias leis para o seu exercício, somente o Executivo poderá iniciá-las, sob pena de caracterizar-se invasão de competência, viciando o processo legislativo e seu produto, que se configura como inconstitucional.</text:p>
      <text:p text:style-name="P48">Portanto, todas as leis “autorizativas” locais, que revestem-se desta característica de ingerência na gestão municipal padece de vício original, sendo insanavelmente inconstitucionais.</text:p>
      <text:p text:style-name="P49">A independência e harmonia dos poderes é princípio básico da República brasileira, insculpido no artigo 2º da Constituição Federal.</text:p>
      <text:p text:style-name="P49">Não pode haver invasão na esfera do Poder Executivo pelo Poder Legislativo ao iniciar lei cuja iniciativa pertença ao primeiro, especialmente nas atribuições de gestão municipal, sob pena de desnaturar-se a destinação dos Poderes, base da República.</text:p>
      <text:p text:style-name="P46">Decorrente deste princípio é o processo legislativo, que fixa as regras formais de formação das normas pela própria natureza e pelas atribuições dos Poderes. Desobedecer estes princípios implica inconstitucionalidade da lei, conforme disserta José Afonso da Silva:</text:p>
      <text:p text:style-name="P36"><text:span text:style-name="T27">‘Essa incompatibilidade vertical de normas inferiores (lei, decretos etc.) com a constituição é o que, tecnicamente, se chama inconstitucionalidade das leis ou dos atos do Poder Público, e que se manifesta sob dois aspectos: </text:span><text:span text:style-name="Strong_20_Emphasis"><text:span text:style-name="T27">(a) formalmente, quando tais normas são formadas por autoridades incompetentes ou em desacordo com formalidades ou procedimentos estabelecidos pela constituição</text:span></text:span><text:span text:style-name="T27">; (b) materialmente, quando o conteúdo de tais leis ou atos contraria preceito ou princípio da constituição.</text:span></text:p>
      <text:p text:style-name="P36"><text:span text:style-name="T27">Essa incompatibilidade não pode perdurar, porque contrasta com o princípio da coerência e harmonia das normas do ordenamento jurídico, entendido, por isso mesmo, como reunião de normas vinculadas entre si por uma fundamentação unitária.‘</text:span><text:span text:style-name="Strong_20_Emphasis"><text:span text:style-name="T27">[3]</text:span></text:span><text:span text:style-name="T27">‘ </text:span><text:span text:style-name="T26">(negritamos).</text:span></text:p>
      <text:p text:style-name="P37"/>
      <text:p text:style-name="P53"><text:span text:style-name="T29">A jurisprudência de nosso Egrégio Tribunal é pacifica nesse entendimento, vejamos:</text:span></text:p>
      <text:p text:style-name="P5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text:a xlink:type="simple" xlink:href="http://www4.tjrj.jus.br/ejud/ConsultaProcesso.aspx?N=2012.007.00043" text:style-name="Internet_20_link" text:visited-style-name="Visited_20_Internet_20_Link"><text:span text:style-name="T28">0027272-47.2012.8.19.0000</text:span></text:a><text:span text:style-name="T28"> </text:span><text:span text:style-name="T27">- DIRETA DE INCONSTITUCIONALIDADE </text:span></text:p>
          </table:table-cell>
        </table:table-row>
        <table:table-row>
          <table:table-cell table:style-name="Tabela1.A1" office:value-type="string">
            <text:p text:style-name="P67"> </text:p>
          </table:table-cell>
        </table:table-row>
        <table:table-row>
          <table:table-cell table:style-name="Tabela1.A1" office:value-type="string">
            <text:p text:style-name="P69">1ª Ementa</text:p>
          </table:table-cell>
        </table:table-row>
        <table:table-row>
          <table:table-cell table:style-name="Tabela1.A1" office:value-type="string">
            <text:p text:style-name="P67">Des(a). MARIA INÊS DA PENHA GASPAR - Julgamento: 10/06/2013 - OE - <text:soft-page-break/>SECRETARIA DO TRIBUNAL PLENO E ORGAO ESPECIAL</text:p>
          </table:table-cell>
        </table:table-row>
        <table:table-row>
          <table:table-cell table:style-name="Tabela1.A1" office:value-type="string">
            <text:p text:style-name="P67"> </text:p>
          </table:table-cell>
        </table:table-row>
        <table:table-row>
          <table:table-cell table:style-name="Tabela1.A1" office:value-type="string">
            <text:p text:style-name="P70"/>
          </table:table-cell>
        </table:table-row>
        <table:table-row>
          <table:table-cell table:style-name="Tabela1.A1" office:value-type="string">
            <text:p text:style-name="P68">¿AÇÃO DIRETA DE INCONSTITUCIONALIDADE. Lei nº 4.867/2012 do Município de Volta Redonda. Lei local que autorizou em seu artigo 1º o ente municipal a isentar de ISS - Imposto Sobre Serviços, os recém formados, para estruturação e organização do seu local de trabalho e exercício de sua profissão. Preliminar de inépcia da petição inicial afastada. <text:span text:style-name="T7">Artigo 1º da referida Lei municipal nº 4.867/2012, que criou </text:span><text:span text:style-name="T8">'</text:span><text:span text:style-name="T7">lei autorizativa</text:span><text:span text:style-name="T8">'</text:span><text:span text:style-name="T7">, sem lastro em prática de ato que ultrapassasse o poder de atuação municipal, cuja inconstitucionalidade já foi reconhecida pelo E. Supremo Tribunal Federal e por este E. Órgão Especial. Ingerência indevida do Poder Legislativo Municipal na Administração local, com a quebra dos princípios da harmonia e independência dos poderes, em vulneração aos artigos 2º, 61, §1º, II, item ¿b¿ da Constituição Federal e 7º; 145, XII e 209, §6º da CERJ, a consubstanciar, assim, vício de inconstitucionalidade formal e material insanáveis</text:span>. Ação Direta acolhida, para declarar a inconstitucionalidade da Lei Municipal nº 4.867/2012, com a atribuição de efeitos ex tunc. Voto vencido.¿ </text:p>
          </table:table-cell>
        </table:table-row>
        <table:table-row>
          <table:table-cell table:style-name="Tabela1.A1" office:value-type="string">
            <text:p text:style-name="P67"> </text:p>
          </table:table-cell>
        </table:table-row>
        <table:table-row>
          <table:table-cell table:style-name="Tabela1.A1" office:value-type="string">
            <text:p text:style-name="P67"><text:span text:style-name="T30">INTEIRO TEOR</text:span> </text:p>
          </table:table-cell>
        </table:table-row>
        <table:table-row>
          <table:table-cell table:style-name="Tabela1.A1" office:value-type="string">
            <text:p text:style-name="Table_20_Contents"><text:a xlink:type="simple" xlink:href="http://www1.tjrj.jus.br/gedcacheweb/default.aspx?UZIP=1&amp;GEDID=0004F6291B6F89546BB7871585F271DD504AC5022D032856" office:target-frame-name="_blank" xlink:show="new" text:style-name="Internet_20_link" text:visited-style-name="Visited_20_Internet_20_Link"><text:span text:style-name="T27">Íntegra do Acordao</text:span></text:a><text:span text:style-name="T27"> - Data de Julgamento: 10/06/2013</text:span></text:p>
          </table:table-cell>
        </table:table-row>
      </table:table>
      <text:p text:style-name="P50"/>
      <text:p text:style-name="P55"><text:span text:style-name="T26">Por seu turno, em relação às “leis autorizativas”, desconsideradas aquelas que por definição legal ostentam tal caráter[4], caberia reflexão quanto a sua real caracterização, no caso municipal.</text:span></text:p>
      <text:p text:style-name="P52">Merece destaque o ensinamento basilar de Miguel Reale[5], no sentido de que:</text:p>
      <text:p text:style-name="P38">“Lei, no sentido técnico desta palavra, só existe quando a norma escrita é constitutiva de direito, ou, esclarecendo melhor, quando ela introduz algo de novo com caráter obrigatório no sistema jurídico em vigor, disciplinando comportamentos individuais ou atividades públicas. (...) Nesse quadro, somente a lei, em seu sentido próprio, é capaz de inovar no Direito já existente, isto é, de conferir, de maneira originária, pelo simples fato de sua publicação e vigência, direitos e deveres a que todos devemos respeito”.</text:p>
      <text:p text:style-name="P52">O usual é que esse comuníssimo elenco infindável de normas “autorizativas” traga “exemplares” caracterizados pela ausência de imperatividade, objetividade e coerção, o que, por si só, segundo a doutrina abalizada acima, as desnatura enquanto leis.</text:p>
      <text:p text:style-name="P52"><text:span text:style-name="T26"/></text:p>
      <text:p text:style-name="P39"/>
      <text:h text:style-name="P40" text:outline-level="4"><text:soft-page-break/></text:h>
      <text:p text:style-name="P61"><text:span text:style-name="T33">Fica a sugestão ao nobre Parlamentar em trazer a presente proposição na forma de Indicação Legislativa</text:span>.</text:p>
      <text:p text:style-name="P29"/>
      <text:p text:style-name="P30"/>
      <text:p text:style-name="P21"/>
      <text:p text:style-name="P21"><text:line-break/><text:span text:style-name="T6">4</text:span><text:span text:style-name="T7">) CONCLUSÕES</text:span></text:p>
      <text:p text:style-name="P22"/>
      <text:p text:style-name="P65">Diante dos elementos antes apresentados, entend<text:span text:style-name="T34">o</text:span> que não merece prosseguir o presente por vício <text:span text:style-name="T33">insanáveis de inconstitucionalidade, </text:span>conforme fundamentos, pelo que <text:span text:style-name="T34">apresento P</text:span>ARECER CONTRÁRIO.</text:p>
      <text:p text:style-name="P65"/>
      <text:p text:style-name="P66"/>
      <text:p text:style-name="P65">É o parecer, <text:span text:style-name="T34">s.m.j</text:span>.</text:p>
      <text:p text:style-name="P65"/>
      <text:p text:style-name="P21"/>
      <text:p text:style-name="P21"/>
      <text:p text:style-name="P24"/>
      <text:p text:style-name="P27">Vereador Isaque Demani</text:p>
      <text:p text:style-name="P26"><text:span text:style-name="T17">Presidente </text:span>Comissão de Constituição, </text:p>
      <text:p text:style-name="P25">Justiça e <text:span text:style-name="T16">Cidadania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04-17T19:51:31.868000000</dc:date>
    <meta:print-date>2018-04-17T12:01:42.983000000</meta:print-date>
    <meta:editing-cycles>36</meta:editing-cycles>
    <meta:editing-duration>PT3H18M26S</meta:editing-duration>
    <meta:document-statistic meta:table-count="1" meta:image-count="0" meta:object-count="1" meta:page-count="6" meta:paragraph-count="66" meta:word-count="1482" meta:character-count="9971" meta:non-whitespace-character-count="8514"/>
    <meta:user-defined meta:name="Informações 1"/>
    <meta:user-defined meta:name="Informações 2"/>
    <meta:user-defined meta:name="Informações 3"/>
    <meta:user-defined meta:name="Informações 4"/>
  </office:meta>
</office:document-meta>
</file>