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name-asian="Microsoft Sans Seri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officeooo:paragraph-rsid="0002c500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00e8ff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2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use-window-font-color="true" style:font-name="Cambri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" style:family="text"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3" style:family="text">
      <style:text-properties style:use-window-font-color="true" style:font-name="Microsoft Sans Serif" fo:font-size="18pt" fo:font-style="normal" style:text-underline-style="none" fo:font-weight="normal" officeooo:rsid="0002c500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4" style:family="text">
      <style:text-properties style:use-window-font-color="true" style:font-name="Microsoft Sans Serif" fo:font-size="18pt" fo:font-style="normal" style:text-underline-style="none" fo:font-weight="normal" officeooo:rsid="0006bcde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5" style:family="text">
      <style:text-properties style:use-window-font-color="true" style:font-name="Microsoft Sans Serif" fo:font-size="18pt" fo:font-style="normal" style:text-underline-style="none" fo:font-weight="normal" officeooo:rsid="0006e296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6" style:family="text">
      <style:text-properties style:use-window-font-color="true" style:font-name="Microsoft Sans Serif" fo:font-size="18pt" fo:font-style="normal" style:text-underline-style="none" fo:font-weight="normal" officeooo:rsid="00077cef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7" style:family="text">
      <style:text-properties style:use-window-font-color="true" style:font-name="Microsoft Sans Serif" fo:font-size="18pt" fo:font-style="normal" style:text-underline-style="none" fo:font-weight="normal" officeooo:rsid="0007ebd4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8" style:family="text">
      <style:text-properties style:use-window-font-color="true" style:font-name="Microsoft Sans Serif" fo:font-size="18pt" fo:font-style="normal" style:text-underline-style="none" fo:font-weight="normal" officeooo:rsid="000899f6" style:font-size-asian="18pt" style:font-style-asian="normal" style:font-weight-asian="normal" style:font-name-complex="Microsoft Sans Serif" style:font-size-complex="18pt" style:font-style-complex="normal" style:font-weight-complex="normal"/>
    </style:style>
    <style:style style:name="T9" style:family="text">
      <style:text-properties style:use-window-font-color="true" style:font-name="Microsoft Sans Serif" fo:font-size="14pt" fo:font-style="normal" fo:font-weight="bold" officeooo:rsid="0000e8ff" style:font-size-asian="14pt" style:font-style-asian="normal" style:font-weight-asian="bold" style:font-name-complex="Microsoft Sans Serif" style:font-size-complex="14pt" style:font-style-complex="normal" style:font-weight-complex="bold"/>
    </style:style>
    <style:style style:name="T10" style:family="text">
      <style:text-properties fo:font-weight="bold" officeooo:rsid="001ab374" style:font-weight-asian="bold" style:font-name-complex="Microsoft Sans Serif" style:font-weight-complex="bold"/>
    </style:style>
    <style:style style:name="T11" style:family="text">
      <style:text-properties fo:font-weight="bold" officeooo:rsid="0018e664" style:font-weight-asian="bold" style:font-name-complex="Microsoft Sans Serif" style:font-weight-complex="bold"/>
    </style:style>
    <style:style style:name="T12" style:family="text">
      <style:text-properties fo:font-weight="bold" officeooo:rsid="0006bcde" style:font-weight-asian="bold" style:font-name-complex="Microsoft Sans Serif" style:font-weight-complex="bold"/>
    </style:style>
    <style:style style:name="T13" style:family="text">
      <style:text-properties fo:font-weight="bold" officeooo:rsid="0006e296" style:font-weight-asian="bold" style:font-name-complex="Microsoft Sans Serif" style:font-weight-complex="bold"/>
    </style:style>
    <style:style style:name="T14" style:family="text">
      <style:text-properties fo:font-weight="bold" officeooo:rsid="00077cef" style:font-weight-asian="bold" style:font-name-complex="Microsoft Sans Serif" style:font-weight-complex="bold"/>
    </style:style>
    <style:style style:name="T15" style:family="text">
      <style:text-properties fo:font-weight="bold" officeooo:rsid="0007ebd4" style:font-weight-asian="bold" style:font-name-complex="Microsoft Sans Serif" style:font-weight-complex="bold"/>
    </style:style>
    <style:style style:name="T16" style:family="text">
      <style:text-properties fo:font-weight="bold" officeooo:rsid="000899f6" style:font-weight-asian="bold" style:font-name-complex="Microsoft Sans Serif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45cm" draw:visible-area-height="3.3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">CÂMARA MUNICIPAL DE NOVA FRIBURGO - RIO DE JANEIRO</text:span></text:p>
      <text:p text:style-name="P5"/>
      <text:p text:style-name="P6"/>
      <text:p text:style-name="P4"><text:span text:style-name="T2">P.L.O. nº </text:span><text:span text:style-name="T8">278</text:span><text:span text:style-name="T3">/1</text:span><text:span text:style-name="T8">7</text:span></text:p>
      <text:p text:style-name="P7"/>
      <text:p text:style-name="P8"/>
      <text:p text:style-name="P9"/>
      <text:p text:style-name="P3"><text:span text:style-name="T9">Levando em conta a </text:span><text:span text:style-name="T10">previsão regimental, </text:span><text:span text:style-name="T11">encaminh</text:span><text:span text:style-name="T10">e-se</text:span><text:span text:style-name="T11"> o presente projeto </text:span><text:span text:style-name="T12">a Comissão </text:span><text:span text:style-name="T16">de Acompanhamento e Fiscalização dos Servidores Públicos e Concedidos e Apoio aos Usuarios</text:span><text:span text:style-name="T14">,</text:span><text:span text:style-name="T12"> para análise do Projeto. <text:s/></text:span></text:p>
      <text:p text:style-name="P2"><text:s/></text:p>
      <text:p text:style-name="P1"/>
      <text:p text:style-name="P1"/>
      <text:p text:style-name="P10">Vereador Isaque Demani</text:p>
      <text:p text:style-name="P10">Presidente da Comissão de Constituição, </text:p>
      <text:p text:style-name="P10">Justiça e Cidadania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6cm" fo:margin-bottom="1.99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Valença</meta:initial-creator>
    <meta:creation-date>2009-02-10T16:18:19</meta:creation-date>
    <dc:date>2018-03-27T15:32:37.521000000</dc:date>
    <meta:print-date>2018-03-27T15:32:15.478000000</meta:print-date>
    <meta:editing-cycles>48</meta:editing-cycles>
    <meta:editing-duration>PT10H18M8S</meta:editing-duration>
    <meta:generator>LibreOffice/5.0.3.2$Windows_x86 LibreOffice_project/e5f16313668ac592c1bfb310f4390624e3dbfb75</meta:generator>
    <meta:document-statistic meta:table-count="0" meta:image-count="0" meta:object-count="1" meta:page-count="1" meta:paragraph-count="7" meta:word-count="52" meta:character-count="349" meta:non-whitespace-character-count="299"/>
    <meta:user-defined meta:name="Informações 1"/>
    <meta:user-defined meta:name="Informações 2"/>
    <meta:user-defined meta:name="Informações 3"/>
    <meta:user-defined meta:name="Informações 4"/>
  </office:meta>
</office:document-meta>
</file>