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A000000978399B9235793F49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officeooo:paragraph-rsid="0004f670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officeooo:paragraph-rsid="0004f670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officeooo:rsid="0012cc42" officeooo:paragraph-rsid="0004f670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officeooo:rsid="0004f670" officeooo:paragraph-rsid="0004f670" style:font-name-asian="Ari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style:text-autospace="none"/>
      <style:text-properties style:font-name="Times New Roman" fo:font-size="14pt" officeooo:paragraph-rsid="0004f670" style:font-size-asian="14pt" style:font-size-complex="14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officeooo:paragraph-rsid="0004f670" style:font-name-asian="Ari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normal" officeooo:paragraph-rsid="0004f670" style:font-name-asian="Ari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officeooo:paragraph-rsid="0004f670" style:font-name-asian="Arial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officeooo:paragraph-rsid="0004f670" style:font-name-asian="Arial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officeooo:paragraph-rsid="0004f670" style:font-name-asian="Arial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officeooo:paragraph-rsid="0004f670" style:language-asian="zxx" style:country-asian="none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12121" style:font-name="Times New Roman" fo:font-size="14pt" fo:letter-spacing="normal" fo:font-style="normal" fo:font-weight="normal" officeooo:paragraph-rsid="0004f670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212121" style:font-name="Times New Roman" fo:font-size="14pt" fo:font-weight="normal" officeooo:paragraph-rsid="0004f670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officeooo:paragraph-rsid="0004f670" style:font-name-asian="Arial" style:font-size-asian="13pt" style:font-weight-asian="normal" style:font-name-complex="Arial" style:font-size-complex="13pt" style:font-weight-complex="normal"/>
    </style:style>
    <style:style style:name="T1" style:family="text">
      <style:text-properties officeooo:rsid="0012cc42"/>
    </style:style>
    <style:style style:name="T2" style:family="text">
      <style:text-properties officeooo:rsid="0004f670"/>
    </style:style>
    <style:style style:name="T3" style:family="text">
      <style:text-properties officeooo:rsid="0005a0a6"/>
    </style:style>
    <style:style style:name="T4" style:family="text">
      <style:text-properties fo:font-variant="normal" fo:text-transform="none" fo:letter-spacing="normal" fo:font-style="normal"/>
    </style:style>
    <style:style style:name="T5" style:family="text">
      <style:text-properties fo:font-variant="normal" fo:text-transform="none" fo:letter-spacing="normal" fo:font-style="normal" officeooo:rsid="0005a0a6"/>
    </style:style>
    <style:style style:name="T6" style:family="text">
      <style:text-properties fo:font-variant="normal" fo:text-transform="none" fo:letter-spacing="normal" fo:font-style="normal" officeooo:rsid="0007159e"/>
    </style:style>
    <style:style style:name="T7" style:family="text">
      <style:text-properties fo:font-variant="normal" fo:text-transform="none" fo:letter-spacing="normal" fo:font-style="normal" officeooo:rsid="00090a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3.36cm" svg:height="3.679cm" draw:z-index="0"><draw:image xlink:href="Pictures/100000000000007A000000978399B9235793F492.jpg" xlink:type="simple" xlink:show="embed" xlink:actuate="onLoad"/></draw:frame></text:p>
      <text:p text:style-name="P1">CÂMARA MUNICIPAL DE NOVA FRIBURGO</text:p>
      <text:p text:style-name="P3">GABINETE DO VEREADOR ALCIR FONSECA </text:p>
      <text:p text:style-name="P3"/>
      <text:p text:style-name="P5"/>
      <text:p text:style-name="P9"><text:span text:style-name="T1">PARECER REFERENTE AO PROJETO DE LEI COMPLEMENTAR Nº 224/2017</text:span>:</text:p>
      <text:p text:style-name="P9"/>
      <text:p text:style-name="P10"/>
      <text:p text:style-name="P12"><text:tab/><text:span text:style-name="T3">O Projeto de Lei Complementar <text:s/>nº 224/2017 tem a finalidade de implementar a REGULARIZAÇÃO FUNDIÁRIA EM IMÓVEIS COM DESTINAÇÃO URBANA NO MUNICÍPIO DE NOVA FRIBURGO E DÁ OUTRAS PROVIDÊNCIAS, especialmente revendo e reeditando a anterior Lei Complementar Municipal nº 90/2017.</text:span></text:p>
      <text:p text:style-name="P12"/>
      <text:p text:style-name="P13"><text:span text:style-name="T4"><text:tab/></text:span><text:span text:style-name="T5">Portanto, considerando a importância do projeto de lei comple</text:span><text:span text:style-name="T7">men</text:span><text:span text:style-name="T5">tar em epígrafe, concordo com o parecer favorável da Comissão de Meio Ambiente e Desenvolvimento Urbano, uma vez que este projeto, com suas alterações são de extrema importância para o Município. Ressaltando, todavia, ser contrário à Emenda ao Projeto de Lei</text:span><text:span text:style-name="T6"> Complementar</text:span><text:span text:style-name="T5"> nº 224/2017 proposta pelo Vereador Joelson do Pote que acrescenta o inciso IV ao artigo 6º do presente Projeto de Lei Complementar.</text:span></text:p>
      <text:p text:style-name="P2"/>
      <text:p text:style-name="P2"/>
      <text:p text:style-name="P2"/>
      <text:p text:style-name="P6"><text:s text:c="37"/><text:tab/><text:tab/><text:tab/><text:tab/>Nova<text:span text:style-name="T1"> Friburgo, 01</text:span> de <text:span text:style-name="T3">novembro </text:span>de 201<text:span text:style-name="T2">7</text:span>.</text:p>
      <text:p text:style-name="P7"/>
      <text:p text:style-name="P7"/>
      <text:p text:style-name="P7"/>
      <text:p text:style-name="P7"/>
      <text:p text:style-name="P7"/>
      <text:p text:style-name="P8">ALCIR FONSECA</text:p>
      <text:p text:style-name="P4">MEMBRO DA COMISSÃO DE MEIO AMBIENTE E DESENVOLVIMENTO URBA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1T13:03:56.395000000</meta:creation-date>
    <meta:print-date>2017-11-01T13:44:40.007000000</meta:print-date>
    <dc:date>2017-11-01T13:44:42.534000000</dc:date>
    <meta:editing-duration>PT18M48S</meta:editing-duration>
    <meta:editing-cycles>4</meta:editing-cycles>
    <meta:generator>LibreOffice/5.0.3.2$Windows_x86 LibreOffice_project/e5f16313668ac592c1bfb310f4390624e3dbfb75</meta:generator>
    <meta:document-statistic meta:table-count="0" meta:image-count="1" meta:object-count="0" meta:page-count="1" meta:paragraph-count="9" meta:word-count="149" meta:character-count="1024" meta:non-whitespace-character-count="838"/>
  </office:meta>
</office:document-meta>
</file>