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12cc42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officeooo:paragraph-rsid="0012cc42" style:font-name-asian="Times New Roman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officeooo:rsid="0012cc42" officeooo:paragraph-rsid="0012cc42" style:font-name-asian="Arial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officeooo:rsid="0012cc42" officeooo:paragraph-rsid="0012cc42" style:font-name-asian="Arial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officeooo:rsid="0012cc42" officeooo:paragraph-rsid="0020c6c3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officeooo:paragraph-rsid="0012cc42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officeooo:rsid="0012cc42" officeooo:paragraph-rsid="0012cc42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14pt" officeooo:paragraph-rsid="0012cc42" style:font-size-asian="14pt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officeooo:paragraph-rsid="0012cc42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normal" officeooo:paragraph-rsid="0012cc42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12cc42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officeooo:paragraph-rsid="0012cc42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officeooo:paragraph-rsid="0012cc42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2cc42" style:language-asian="zxx" style:country-asian="non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officeooo:paragraph-rsid="0012cc42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officeooo:rsid="0012cc42" officeooo:paragraph-rsid="0012cc42" style:font-size-asian="13pt" style:font-size-complex="13pt"/>
    </style:style>
    <style:style style:name="T1" style:family="text">
      <style:text-properties officeooo:rsid="0012cc42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normal" officeooo:rsid="0012cc42" style:font-name-asian="Arial" style:font-weight-asian="normal" style:font-weight-complex="normal"/>
    </style:style>
    <style:style style:name="T4" style:family="text">
      <style:text-properties fo:font-weight="normal" officeooo:rsid="00164cbc" style:font-name-asian="Arial" style:font-weight-asian="normal" style:font-weight-complex="normal"/>
    </style:style>
    <style:style style:name="T5" style:family="text">
      <style:text-properties fo:font-weight="normal" officeooo:rsid="001f5190" style:font-name-asian="Ari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0c6c3" style:font-weight-asian="normal" style:font-weight-complex="normal"/>
    </style:style>
    <style:style style:name="T8" style:family="text">
      <style:text-properties officeooo:rsid="001f5190"/>
    </style:style>
    <style:style style:name="T9" style:family="text">
      <style:text-properties officeooo:rsid="0020c6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8399B9235793F492.jpg" xlink:type="simple" xlink:show="embed" xlink:actuate="onLoad"/></draw:frame></text:p>
      <text:p text:style-name="P1">CÂMARA MUNICIPAL DE NOVA FRIBURGO</text:p>
      <text:p text:style-name="P7">COMISSÃO DE AGRICULTURA </text:p>
      <text:p text:style-name="P2"/>
      <text:p text:style-name="P2"/>
      <text:p text:style-name="P2"/>
      <text:p text:style-name="P8"/>
      <text:p text:style-name="P12"><text:span text:style-name="T1">PARECER REFERENTE AO PROJETO DE LEI Nº <text:s/>211/2017</text:span>:</text:p>
      <text:p text:style-name="P13"/>
      <text:p text:style-name="P13"/>
      <text:p text:style-name="P13"/>
      <text:p text:style-name="P15"><text:span text:style-name="T2"><text:tab/></text:span><text:span text:style-name="T3">O Projeto de Lei nº </text:span><text:span text:style-name="T5">211</text:span><text:span text:style-name="T3">/201</text:span><text:span text:style-name="T5">7</text:span><text:span text:style-name="T3">, tem </text:span><text:span text:style-name="T4">por</text:span><text:span text:style-name="T3"> finalidade </text:span><text:span text:style-name="T5">dar suporte aos programas de estímulo às atividades de Desenvolvimento Rural Sustentável desenvolvidas pelo Município de Nova Friburgo.</text:span></text:p>
      <text:p text:style-name="P15"/>
      <text:p text:style-name="P16"><text:span text:style-name="T2"><text:tab/>Portanto, considerando o projeto de lei em epígrafe, a Comissão de Agricultura emite parecer favorável, uma vez que este projeto é de extrema importância para o Município, </text:span><text:span text:style-name="T5">criando o Fundo Municipal de Desenvolvimento Rural Sustentável de Nova Friburgo - FUNDO RURAL.</text:span></text:p>
      <text:p text:style-name="P6"><text:s/></text:p>
      <text:p text:style-name="P6"/>
      <text:p text:style-name="P6"/>
      <text:p text:style-name="P9"><text:s text:c="37"/><text:tab/><text:tab/><text:tab/><text:tab/>Nova<text:span text:style-name="T1"> Friburgo, 14</text:span> de <text:span text:style-name="T8">setembro </text:span>de 201<text:span text:style-name="T8">7</text:span>.</text:p>
      <text:p text:style-name="P10"/>
      <text:p text:style-name="P10"/>
      <text:p text:style-name="P10"/>
      <text:p text:style-name="P11">ALCIR FONSECA</text:p>
      <text:p text:style-name="P3">PRESIDENTE</text:p>
      <text:p text:style-name="P3"/>
      <text:p text:style-name="P3"/>
      <text:p text:style-name="P4"/>
      <text:p text:style-name="P4"/>
      <text:p text:style-name="P5"><text:s text:c="2"/>____________________________ <text:s text:c="30"/>____________________________ <text:s text:c="6"/></text:p>
      <text:p text:style-name="P5"><text:s text:c="12"/><text:span text:style-name="T9">MARCIO DAMAZIO</text:span> <text:s text:c="54"/><text:span text:style-name="T9">NAIM PEDRO</text:span></text:p>
      <text:p text:style-name="P5"><text:s text:c="20"/><text:span text:style-name="T6"><text:s/></text:span><text:span text:style-name="T7">MEMBRO <text:s text:c="71"/>MEMBRO <text:s text:c="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4:30:36.943000000</meta:creation-date>
    <dc:date>2017-09-14T13:31:32.020000000</dc:date>
    <meta:editing-duration>PT20M24S</meta:editing-duration>
    <meta:editing-cycles>2</meta:editing-cycles>
    <meta:generator>LibreOffice/5.0.3.2$Windows_x86 LibreOffice_project/e5f16313668ac592c1bfb310f4390624e3dbfb75</meta:generator>
    <meta:print-date>2017-09-14T13:31:29.197000000</meta:print-date>
    <meta:document-statistic meta:table-count="0" meta:image-count="1" meta:object-count="0" meta:page-count="1" meta:paragraph-count="13" meta:word-count="102" meta:character-count="1012" meta:non-whitespace-character-count="619"/>
  </office:meta>
</office:document-meta>
</file>