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rsid="000ebb6e" officeooo:paragraph-rsid="00342716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ebb6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342716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342716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0655c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25068b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25068b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274580" style:font-name-asian="Arial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0655c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30655c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officeooo:rsid="000ebb6e"/>
    </style:style>
    <style:style style:name="T2" style:family="text">
      <style:text-properties fo:font-weight="bold" officeooo:rsid="001b9c10" style:font-name-asian="Arial" style:font-weight-asian="bold" style:font-weight-complex="bold"/>
    </style:style>
    <style:style style:name="T3" style:family="text">
      <style:text-properties fo:font-weight="bold" officeooo:rsid="002e8668" style:font-name-asian="Arial" style:font-weight-asian="bold" style:font-weight-complex="bold"/>
    </style:style>
    <style:style style:name="T4" style:family="text">
      <style:text-properties fo:font-weight="bold" officeooo:rsid="002ab534" style:font-weight-asian="bold" style:font-weight-complex="bold"/>
    </style:style>
    <style:style style:name="T5" style:family="text">
      <style:text-properties fo:font-weight="bold" officeooo:rsid="00307b3a" style:font-weight-asian="bold" style:font-weight-complex="bold"/>
    </style:style>
    <style:style style:name="T6" style:family="text">
      <style:text-properties officeooo:rsid="002ab534"/>
    </style:style>
    <style:style style:name="T7" style:family="text">
      <style:text-properties officeooo:rsid="002e8668"/>
    </style:style>
    <style:style style:name="T8" style:family="text">
      <style:text-properties officeooo:rsid="0030655c"/>
    </style:style>
    <style:style style:name="T9" style:family="text">
      <style:text-properties style:font-name-asian="TimesNewRomanPSMT"/>
    </style:style>
    <style:style style:name="T10" style:family="text">
      <style:text-properties style:text-underline-style="solid" style:text-underline-width="auto" style:text-underline-color="font-color" officeooo:rsid="00339b46" style:font-name-asian="TimesNewRomanPSMT"/>
    </style:style>
    <style:style style:name="T11" style:family="text">
      <style:text-properties style:text-underline-style="solid" style:text-underline-width="auto" style:text-underline-color="font-color" officeooo:rsid="0030655c" style:font-name-asian="TimesNewRomanPSMT"/>
    </style:style>
    <style:style style:name="T12" style:family="text">
      <style:text-properties officeooo:rsid="00307b3a"/>
    </style:style>
    <style:style style:name="T13" style:family="text">
      <style:text-properties officeooo:rsid="00339b46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/></text:p>
      <text:p text:style-name="P1"><text:span text:style-name="T14">AO </text:span><text:span text:style-name="Fonte_20_parág._20_padrão"><text:span text:style-name="T14">EXMO. SR. PRESIDENTE DA CÂMARA MUNICIPAL DE NOVA FRIBURGO - RJ</text:span></text:span></text:p>
      <text:p text:style-name="P11"/>
      <text:p text:style-name="P13"><text:span text:style-name="T10">Ref.: </text:span><text:span text:style-name="T11">Projeto de Lei nº 48/17</text:span></text:p>
      <text:p text:style-name="P12"><text:span text:style-name="T9"/></text:p>
      <text:p text:style-name="P12"><text:span text:style-name="T9"><text:tab/>Senhor Presidente,</text:span></text:p>
      <text:p text:style-name="P14"/>
      <text:p text:style-name="P6"><text:tab/>Co<text:span text:style-name="T6">nsiderando que o logradouro objeto do presente projeto de lei é localizado no </text:span><text:span text:style-name="T4">Loteamento Vale da Montanha, em São Geraldo, <text:s/>1º Distrito de Nova Friburgo/RJ,</text:span><text:span text:style-name="T6"> conforme documentos acostados.</text:span></text:p>
      <text:p text:style-name="P6"><text:tab/><text:span text:style-name="T8">Considerando que o logradouro se inicia na Rua denominada como Serra Dourada e termina sem saída. </text:span></text:p>
      <text:p text:style-name="P6"><text:span text:style-name="T6"><text:tab/>Considerando o parecer do Poder Executivo, através da gerência de Logradouros, que </text:span><text:span text:style-name="T4">indicou equivocadamente a localização da via pública</text:span><text:span text:style-name="T6"> como sendo situada no Bairro de Conselheiro Paulino, 6º Distrito de Nova Friburgo, iniciando na Avenida Maestro Joaquim Naegele e terminando sem saída. </text:span></text:p>
      <text:p text:style-name="P6"><text:tab/><text:span text:style-name="T13">Considerando a urgência dos moradores em dirimir a confusão quanto a localização da via, já que muitos identificam como sendo em Conselheiro Paulino, no 6º Distrito do município, em vez de São Geraldo, no 1º Distrito. </text:span></text:p>
      <text:p text:style-name="P6"><text:tab/><text:span text:style-name="T5">SOLICITO</text:span><text:span text:style-name="T12"> que o presente projeto de lei seja novamente encaminhado ao Poder Executivo, para que o mesmo emita novo parecer o mais breve possível, considerando que o término do prazo regimental. <text:s/></text:span></text:p>
      <text:p text:style-name="P7">Sala Dr. Jean Bazet, <text:span text:style-name="T7">06 de julho </text:span>de 201<text:span text:style-name="T1">7</text:span>.</text:p>
      <text:p text:style-name="P7"/>
      <text:p text:style-name="P7"/>
      <text:p text:style-name="P8"><text:span text:style-name="T2">CASCÃO </text:span><text:span text:style-name="T3">DO POVO</text:span></text:p>
      <text:p text:style-name="P9"><text:tab/> <text:s text:c="28"/>VEREADOR <text:s text:c="35"/></text:p>
      <text:p text:style-name="P10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I" text:start-value="50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rsid="000ebb6e" officeooo:paragraph-rsid="00342716" style:font-size-asian="12pt" style:font-weight-asian="bold" style:font-name-complex="Times New Roman" style:font-size-complex="12pt" style:font-weight-complex="bold"/>
    </style:style>
    <style:style style:name="MP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342716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342716" style:font-name-asian="Times New Roman" style:font-size-asian="12pt" style:font-weight-asian="bold" style:font-name-complex="Times New Roman" style:font-size-complex="12pt" style:font-weight-complex="bold"/>
    </style:style>
    <style:style style:name="MT1" style:family="text">
      <style:text-properties officeooo:rsid="000ebb6e"/>
    </style:style>
    <style:style style:name="MT2" style:family="text">
      <style:text-properties officeooo:rsid="0030655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3.36cm" style:rel-width="scale" svg:height="3.679cm" style:rel-height="scale" draw:z-index="1"><draw:image xlink:href="Pictures/100000000000007A000000978399B9235793F492.jpg" xlink:type="simple" xlink:show="embed" xlink:actuate="onLoad"/></draw:frame></text:p>
        <text:p text:style-name="MP2">ESTADO DO RIO DE JANEIRO</text:p>
        <text:p text:style-name="MP3">CÂMARA MUNICIPAL DE NOVA FRIBURGO <text:span text:style-name="MT1"><text:s/></text:span></text:p>
        <text:p text:style-name="MP4">GABINETE DO VEREADOR <text:s/>CASCÃO <text:span text:style-name="MT2">DO PO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PATY</meta:initial-creator>
    <meta:creation-date>2017-02-03T11:08:00Z</meta:creation-date>
    <dc:date>2017-07-10T10:15:53.298000000</dc:date>
    <meta:editing-cycles>22</meta:editing-cycles>
    <meta:editing-duration>PT4H18M12S</meta:editing-duration>
    <meta:document-statistic meta:table-count="0" meta:image-count="1" meta:object-count="0" meta:page-count="2" meta:paragraph-count="16" meta:word-count="202" meta:character-count="1330" meta:non-whitespace-character-count="1060"/>
    <meta:template xlink:type="simple" xlink:actuate="onRequest" xlink:title="" xlink:href="../../../AppData/Local/Temp/CÂMARA%20MUNICIPAL%20DE%20NOVA%20FRIBURGO.odt/Normal"/>
  </office:meta>
</office:document-meta>
</file>