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8000002CC3BC1F8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1pt" fo:font-style="normal" style:text-underline-style="none" style:font-size-asian="11pt" style:font-style-asian="normal" style:font-name-complex="Tahoma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style:text-underline-style="none" style:font-size-asian="11pt" style:font-name-complex="Tahoma" style:font-size-complex="11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1pt" style:font-size-asian="11pt" style:font-name-complex="Tahoma" style:font-size-complex="11pt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4" style:family="text">
      <style:text-properties style:font-name="Tahoma" fo:font-size="11pt" fo:font-style="italic" style:text-underline-style="solid" style:text-underline-width="auto" style:text-underline-color="font-color" officeooo:rsid="000873a5" style:font-size-asian="11pt" style:font-style-asian="italic" style:font-name-complex="Tahoma" style:font-size-complex="11pt" style:font-style-complex="italic"/>
    </style:style>
    <style:style style:name="T5" style:family="text">
      <style:text-properties style:font-name="Tahoma" fo:font-size="11pt" fo:font-style="italic" style:text-underline-style="solid" style:text-underline-width="auto" style:text-underline-color="font-color" officeooo:rsid="00123ff4" style:font-size-asian="11pt" style:font-style-asian="italic" style:font-name-complex="Tahoma" style:font-size-complex="11pt" style:font-style-complex="italic"/>
    </style:style>
    <style:style style:name="T6" style:family="text">
      <style:text-properties style:font-name="Tahoma" fo:font-size="11pt" fo:font-style="italic" style:text-underline-style="solid" style:text-underline-width="auto" style:text-underline-color="font-color" officeooo:rsid="001442b7" style:font-size-asian="11pt" style:font-style-asian="italic" style:font-name-complex="Tahoma" style:font-size-complex="11pt" style:font-style-complex="italic"/>
    </style:style>
    <style:style style:name="T7" style:family="text">
      <style:text-properties style:font-name="Tahoma" fo:font-size="11pt" style:text-underline-style="none" style:font-size-asian="11pt" style:font-name-complex="Tahoma" style:font-size-complex="11pt"/>
    </style:style>
    <style:style style:name="T8" style:family="text">
      <style:text-properties style:font-name="Tahoma" fo:font-size="11pt" fo:font-style="normal" style:text-underline-style="none" style:font-size-asian="11pt" style:font-style-asian="normal" style:font-name-complex="Tahoma" style:font-size-complex="11pt" style:font-style-complex="normal"/>
    </style:style>
    <style:style style:name="T9" style:family="text">
      <style:text-properties style:font-name="Tahoma" fo:font-size="11pt" fo:font-style="normal" style:text-underline-style="none" officeooo:rsid="00123ff4" style:font-size-asian="11pt" style:font-style-asian="normal" style:font-name-complex="Tahoma" style:font-size-complex="11pt" style:font-style-complex="normal"/>
    </style:style>
    <style:style style:name="T10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1" style:family="text">
      <style:text-properties style:font-name="Tahoma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2" style:family="text">
      <style:text-properties officeooo:rsid="00123ff4"/>
    </style:style>
    <style:style style:name="T13" style:family="text">
      <style:text-properties officeooo:rsid="001442b7"/>
    </style:style>
    <style:style style:name="T14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0c0c0" draw:textarea-horizontal-align="center" draw:textarea-vertical-align="middle" draw:auto-grow-height="false" draw:auto-grow-width="false" draw:fit-to-size="false" fo:min-height="0.355cm" fo:min-width="11.926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>Nova Friburgo, <text:span text:style-name="T13">23</text:span> de <text:span text:style-name="T12">maio</text:span> de 2017.</text:p>
      <text:p text:style-name="P5"/>
      <text:p text:style-name="P5"/>
      <text:p text:style-name="P6">Ao Gabinete do</text:p>
      <text:p text:style-name="P7">VEREADOR ISAQUE DEMANI</text:p>
      <text:p text:style-name="P6">DD. Presidente da Comissão de Constituição, Justiça e Redação Final</text:p>
      <text:p text:style-name="P13"><text:span text:style-name="T3">Ref.: <text:s/>Projeto de Resolução nº <text:s/></text:span><text:span text:style-name="T4">1</text:span><text:span text:style-name="T6">51</text:span><text:span text:style-name="T3">/17.</text:span></text:p>
      <text:p text:style-name="P9"/>
      <text:p text:style-name="P14"><text:span text:style-name="T7"><text:tab/><text:tab/><text:tab/><text:tab/></text:span><text:span text:style-name="T8">Conforme despacho retro, requer a Comissão de Constituição e Justiça pequisa acerca da possível existência de Projeto semelhante em tramitação ou que já tenha tramitado nesta casa.</text:span></text:p>
      <text:p text:style-name="P14"><text:span text:style-name="T8"><text:tab/><text:tab/><text:tab/><text:tab/>Realizada a pesquisa tomando como base o Índice Geral de Projetos <text:s/>em tramitação desta Casa, </text:span><text:span text:style-name="T10">não foi verificada qualquer identidade.</text:span></text:p>
      <text:p text:style-name="P14"><text:span text:style-name="T8"><text:tab/><text:tab/><text:tab/><text:tab/>Com relação ao índice de </text:span><text:span text:style-name="T9">Resoluções</text:span><text:span text:style-name="T8">,</text:span><text:span text:style-name="T10"> não foi verificada qualquer identidade patente.</text:span><text:span text:style-name="T11"> </text:span></text:p>
      <text:p text:style-name="P10"><text:tab/><text:tab/><text:tab/><text:tab/>Salienta-se que a busca é realizada com base nas ementas dos projetos e não no seu texto integral.</text:p>
      <text:p text:style-name="P10"><text:tab/><text:tab/><text:tab/><text:tab/>Desta forma, há a possibilidade de existir no arcabouço legislativo Municipal disposições acerca do tema requerido em outras normas não específicas. </text:p>
      <text:p text:style-name="P10"><text:tab/><text:tab/><text:tab/><text:tab/>Diante dos dados apresentados, reencaminho o Projeto para que esta Douta Comissão de Constituição e Justiça exare seu parecer. </text:p>
      <text:p text:style-name="P12"/>
      <text:p text:style-name="P12"/>
      <text:p text:style-name="P6"><text:tab/><text:tab/><text:tab/><text:tab/>Respeitosamente,</text:p>
      <text:p text:style-name="P6"/>
      <text:p text:style-name="P6"/>
      <text:p text:style-name="P6"/>
      <text:p text:style-name="P6"/>
      <text:p text:style-name="P6"/>
      <text:p text:style-name="P8">Juliana Soares de Oliveira</text:p>
      <text:p text:style-name="P8">Auxiliar administrativo</text:p>
      <text:p text:style-name="P11">Matrícula nº 36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-0.25cm" fo:margin-right="0cm" fo:text-align="end" style:justify-single-word="false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-0.25cm" fo:margin-right="0cm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-0.25cm" fo:margin-right="0cm" fo:text-indent="0cm" style:auto-text-indent="false" fo:keep-with-next="always"/>
      <style:text-properties style:font-name="Amazone BT" fo:font-family="'Amazone BT', 'Courier New'" style:font-family-generic="script" style:font-pitch="variable" fo:font-size="20pt" style:font-size-asian="20pt" style:font-name-complex="Amazone BT" style:font-family-complex="'Amazone BT', 'Courier New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c0c0c0" draw:textarea-horizontal-align="center" draw:textarea-vertical-align="middle" draw:auto-grow-height="false" draw:auto-grow-width="false" draw:fit-to-size="false" fo:min-height="0.355cm" fo:min-width="11.926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style-name="Mgr1" draw:text-style-name="MP3" svg:width="12.807cm" svg:height="0.812cm" svg:x="1.769cm" svg:y="-0.406cm"><text:list text:style-name=""><text:list-header><text:p text:style-name="MP2"><text:span text:style-name="MT1">CÂMARA MUNICIPAL DE NOVA FRIBURGO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1" text:anchor-type="char" svg:x="-1.088cm" svg:y="-1.041cm" svg:width="2.487cm" svg:height="3.067cm" draw:z-index="0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/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initial-creator>P.M.N.F.</meta:initial-creator>
    <meta:creation-date>2006-12-01T15:52:00</meta:creation-date>
    <dc:date>2017-05-23T13:19:53.528000000</dc:date>
    <meta:print-date>2017-02-14T15:28:00</meta:print-date>
    <meta:editing-cycles>79</meta:editing-cycles>
    <meta:editing-duration>P24DT5H12M17S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161" meta:character-count="1084" meta:non-whitespace-character-count="901"/>
  </office:meta>
</office:document-meta>
</file>