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orgia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eorg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eorg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mbri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2a5d8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5cm" draw:visible-area-height="3.3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CÂMARA MUNICIPAL DE NOVA FRIBURGO - RIO DE JANEIRO</text:span></text:p>
      <text:p text:style-name="P1"/>
      <text:p text:style-name="P1"/>
      <text:p text:style-name="P3">PARECER CCJRF</text:p>
      <text:p text:style-name="P2"/>
      <text:p text:style-name="P2"/>
      <text:p text:style-name="P2"/>
      <text:p text:style-name="P2"/>
      <text:p text:style-name="P5">PROJETO DE <text:span text:style-name="T5">REUNIÃO SOLENE</text:span> Nº <text:span text:style-name="T5">002/2017</text:span></text:p>
      <text:p text:style-name="P6"/>
      <text:p text:style-name="P6"/>
      <text:p text:style-name="P7"/>
      <text:p text:style-name="P8">1) DESCRIÇÃO DOS OBJETIVOS</text:p>
      <text:p text:style-name="P7"/>
      <text:p text:style-name="P9">O presente parecer decorre de solicitação do Exmo. Sr. Presidente da Câmara Municipal de Nova Friburgo que, em atenção ao Regimento Interno dessa Casa Legislativa, encaminha a proposição em epígrafe para análise da Comissão de Constituição, Justiça e Cidadania.</text:p>
      <text:p text:style-name="P9"/>
      <text:p text:style-name="P9">Objetiva, pois, nos termos do Regimento Interno da Câmara Municipal de Nova Friburgo, apreciar a adequação constitucional e legal, se necessário for e, ainda, manifestar-se sobre o mérito da proposição.</text:p>
      <text:p text:style-name="P10"/>
      <text:p text:style-name="P10"/>
      <text:p text:style-name="P11">2) DO TEOR DA PROPOSIÇÃO SOB ANÁLISE</text:p>
      <text:p text:style-name="P10"/>
      <text:p text:style-name="P14">“REUNIÃO <text:span text:style-name="T5">SOLENE A SER REALIZADA NO DIA 08 DE MARÇO DE 2017, ÀS 18H, EM HOMENAGEM AO DIA INTERNACIONAL DA MULHER E ENTREGA DE MEDALHAS “MULHER CIDADÃ HELONEIDA STUDART”</text:span>.</text:p>
      <text:p text:style-name="P14"/>
      <text:p text:style-name="P14"/>
      <text:p text:style-name="P11">3) DOS FUNDAMENTOS DO PARECER</text:p>
      <text:p text:style-name="P15"/>
      <text:p text:style-name="P15">Conforme fundamentos de justificativa, mostra-se a proposição conveniente e oportuna.</text:p>
      <text:p text:style-name="P15"><text:soft-page-break/><text:line-break/><text:span text:style-name="T2">4</text:span><text:span text:style-name="T3">) CONCLUSÕES</text:span></text:p>
      <text:p text:style-name="P16"/>
      <text:p text:style-name="P15">Diante dos elementos antes apresentados, entendemos <text:span text:style-name="T1">(i)</text:span> que não se faz necessária a apresentação de substitutivo a proposição, nem tampouco emendas a mesma; e <text:span text:style-name="T1">(ii)</text:span> que a referida proposição, além de não conter em seu bojo nenhum óbice legal, não fere de igual modo preceito constitucional, pelo contrário, atenta para o princípio constitucional.</text:p>
      <text:p text:style-name="P16"/>
      <text:p text:style-name="P15">É o parecer.</text:p>
      <text:p text:style-name="P15"/>
      <text:p text:style-name="P15">Nova Friburgo, 2<text:span text:style-name="T5">2</text:span> de <text:span text:style-name="T5">fevereiro</text:span> de 20<text:span text:style-name="T5">17</text:span>.</text:p>
      <text:p text:style-name="P15"/>
      <text:p text:style-name="P15"/>
      <text:p text:style-name="P15"/>
      <text:p text:style-name="P17">Vereador Isaque Demani</text:p>
      <text:p text:style-name="P17">Presidente da Comissão de Constituição, </text:p>
      <text:p text:style-name="P17">Justiça e Redação Final</text:p>
      <text:p text:style-name="P12"/>
      <text:p text:style-name="P13">PELAS CONCLUSÕES </text:p>
      <text:p text:style-name="P13"/>
      <text:p text:style-name="P13"/>
      <text:p text:style-name="P13"/>
      <text:p text:style-name="P13">__________________________ <text:s text:c="7"/>________________________</text:p>
      <text:p text:style-name="P13"/>
      <text:p text:style-name="P13"/>
      <text:p text:style-name="P13"/>
      <text:p text:style-name="P13">________________________ <text:s text:c="9"/>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7-03-07T16:27:05.252000000</dc:date>
    <meta:printed-by>Alexandre Valença</meta:printed-by>
    <meta:print-date>2009-05-21T15:47:02</meta:print-date>
    <meta:editing-cycles>15</meta:editing-cycles>
    <meta:editing-duration>PT1H28M22S</meta:editing-duration>
    <meta:document-statistic meta:table-count="0" meta:image-count="0" meta:object-count="1" meta:page-count="2" meta:paragraph-count="20" meta:word-count="224" meta:character-count="1536" meta:non-whitespace-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