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25"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26"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869af"/>
    </style:style>
    <style:style style:name="T11" style:family="text">
      <style:text-properties officeooo:rsid="001523f6"/>
    </style:style>
    <style:style style:name="fr1"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34cm" draw:visible-area-height="3.367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9">10/2017.</text:span></text:p>
      <text:p text:style-name="P5"/>
      <text:p text:style-name="P6"/>
      <text:p text:style-name="P6"/>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1">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984687671530246103" text:style-name="L1">
        <text:list-item>
          <text:p text:style-name="P26">DO TEOR DA PROPOSIÇÃO SOB ANÁLISE</text:p>
          <text:p text:style-name="P27"/>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
      <text:p text:style-name="P22"/>
      <text:p text:style-name="P12"/>
      <text:p text:style-name="P1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Alexandre Valença</meta:initial-creator>
    <meta:creation-date>2009-02-10T16:18:19</meta:creation-date>
    <dc:date>2017-02-21T17:42:42.600000000</dc:date>
    <meta:print-date>2017-02-21T17:42:35.627000000</meta:print-date>
    <meta:editing-cycles>27</meta:editing-cycles>
    <meta:editing-duration>PT7H25M43S</meta:editing-duration>
    <meta:document-statistic meta:table-count="0" meta:image-count="0" meta:object-count="1" meta:page-count="2" meta:paragraph-count="20" meta:word-count="259" meta:character-count="1814" meta:non-whitespace-character-count="1554"/>
    <meta:user-defined meta:name="Informações 1"/>
    <meta:user-defined meta:name="Informações 2"/>
    <meta:user-defined meta:name="Informações 3"/>
    <meta:user-defined meta:name="Informações 4"/>
  </office:meta>
</office:document-meta>
</file>