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0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12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14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officeooo:paragraph-rsid="000e427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5" style:family="text">
      <style:text-properties officeooo:rsid="0012f611"/>
    </style:style>
    <style:style style:name="T6" style:family="text">
      <style:text-properties officeooo:rsid="0011bc84"/>
    </style:style>
    <style:style style:name="T7" style:family="text">
      <style:text-properties officeooo:rsid="000e427a"/>
    </style:style>
    <style:style style:name="T8" style:family="text">
      <style:text-properties officeooo:rsid="000fed70"/>
    </style:style>
    <style:style style:name="T9" style:family="text">
      <style:text-properties officeooo:rsid="001572c7"/>
    </style:style>
    <style:style style:name="T10" style:family="text">
      <style:text-properties officeooo:rsid="00164a4d"/>
    </style:style>
    <style:style style:name="T11" style:family="text">
      <style:text-properties officeooo:rsid="001a218b"/>
    </style:style>
    <style:style style:name="T12" style:family="text">
      <style:text-properties officeooo:rsid="001a8693"/>
    </style:style>
    <style:style style:name="T13" style:family="text">
      <style:text-properties officeooo:rsid="001bfd7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4"/>
      <text:p text:style-name="P4"/>
      <text:p text:style-name="P4"/>
      <text:p text:style-name="P4"/>
      <text:p text:style-name="P8"/>
      <text:p text:style-name="P7"><text:span text:style-name="T4">Comissão de Análise e Fiscalização do Trânsito e Transporte</text:span><text:span text:style-name="T5"> </text:span></text:p>
      <text:p text:style-name="P9"/>
      <text:p text:style-name="P10"/>
      <text:p text:style-name="P10">Câmara Municipal de Nova Friburgo-RJ</text:p>
      <text:p text:style-name="P10"/>
      <text:p text:style-name="P10"/>
      <text:p text:style-name="P14">REF. Projeto de <text:span text:style-name="T12">Lei</text:span> nº <text:span text:style-name="T6">1.</text:span><text:span text:style-name="T13">401</text:span><text:span text:style-name="T12">/16</text:span></text:p>
      <text:p text:style-name="P14">Autoria: Ver<text:span text:style-name="T11">e</text:span>ador Ricardo<text:span text:style-name="T13"> Figueira</text:span></text:p>
      <text:p text:style-name="P14"/>
      <text:p text:style-name="P14"/>
      <text:p text:style-name="P10"/>
      <text:p text:style-name="P19"><text:span text:style-name="T5">Em resposta ao Ilustre colega e Presidente da CCJ, Vereador Nami Nassif, a respeito do Projeto de Lei nº </text:span><text:span text:style-name="T6">1.</text:span><text:span text:style-name="T13">401</text:span><text:span text:style-name="T12">/16</text:span><text:span text:style-name="T5">, de autoria do Ilustre Vereador </text:span><text:span text:style-name="T13">Ricardo Figueira</text:span><text:span text:style-name="T5">, esta comissão após profunda análise e pesquisa </text:span><text:span text:style-name="T6">profere seu parecer favorável a propensa </text:span><text:span text:style-name="T11">Lei</text:span><text:span text:style-name="T6">, </text:span><text:span text:style-name="T10">que tem como finalidade</text:span><text:span text:style-name="T6"> </text:span><text:span text:style-name="T13">conceder isenção na cobrança de pedágio no</text:span><text:span text:style-name="T12"> Município de Nova Friburgo.</text:span></text:p>
      <text:p text:style-name="P20"/>
      <text:p text:style-name="P11"><text:span text:style-name="T6">Desta forma</text:span>, solicitamos o retorno para o Ilustre colega e <text:span text:style-name="T6">presidente da CCj</text:span>, Vereador <text:span text:style-name="T6">Nami Nassif</text:span></text:p>
      <text:p text:style-name="P11"/>
      <text:p text:style-name="P12">È o parecer.</text:p>
      <text:p text:style-name="P12"/>
      <text:p text:style-name="P12"/>
      <text:p text:style-name="P12"/>
      <text:p text:style-name="P12"/>
      <text:p text:style-name="P13">Nova Friburgo, <text:span text:style-name="T12">05 de abril de 2016.</text:span> <text:s/></text:p>
      <text:p text:style-name="P13"/>
      <text:p text:style-name="P12"/>
      <text:p text:style-name="P12"/>
      <text:p text:style-name="P12"><text:span text:style-name="T7">VEREADOR </text:span>GUSTAVO BARROSO <text:s text:c="21"/><text:span text:style-name="T7">VEREADOR </text:span>JOSÉ CARLOS <text:span text:style-name="T7">RAMOS PINTO</text:span> </text:p>
      <text:p text:style-name="P12"><text:s text:c="17"/>PRESIDENTE <text:s text:c="73"/>MEMBRO</text:p>
      <text:p text:style-name="P6"/>
      <text:p text:style-name="P16"/>
      <text:p text:style-name="P16"/>
      <text:p text:style-name="P16"/>
      <text:p text:style-name="P18"><text:span text:style-name="T8">VEREADOR </text:span><text:span text:style-name="T7">FRANCISCO DE BARROS</text:span></text:p>
      <text:p text:style-name="P17">MEMBR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6-04-05T20:07:47.60</dc:date>
    <meta:print-date>2016-04-05T20:04:13.89</meta:print-date>
    <meta:document-statistic meta:table-count="0" meta:image-count="1" meta:object-count="0" meta:page-count="1" meta:paragraph-count="16" meta:word-count="147" meta:character-count="1123" meta:non-whitespace-character-count="821"/>
    <meta:user-defined meta:name="Info 1"/>
    <meta:user-defined meta:name="Info 2"/>
    <meta:user-defined meta:name="Info 3"/>
    <meta:user-defined meta:name="Info 4"/>
  </office:meta>
</office:document-meta>
</file>