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pt" fo:country="BR" officeooo:rsid="00147666" officeooo:paragraph-rsid="000dad21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2f611" officeooo:paragraph-rsid="000dad21"/>
    </style:style>
    <style:style style:name="P10" style:family="paragraph" style:parent-style-name="Standard">
      <style:text-properties fo:font-size="13pt" officeooo:rsid="0012f611" officeooo:paragraph-rsid="000dad2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47666" officeooo:paragraph-rsid="000dad21" style:font-size-asian="13pt" style:font-size-complex="13pt"/>
    </style:style>
    <style:style style:name="P12" style:family="paragraph" style:parent-style-name="Standard">
      <style:text-properties fo:font-size="13pt" officeooo:rsid="00147666" officeooo:paragraph-rsid="000dad2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147666" officeooo:paragraph-rsid="000dad21" style:font-size-asian="13pt" style:font-size-complex="13pt"/>
    </style:style>
    <style:style style:name="P14" style:family="paragraph" style:parent-style-name="Standard">
      <style:text-properties fo:font-size="13pt" style:text-underline-style="solid" style:text-underline-width="auto" style:text-underline-color="font-color" officeooo:rsid="00147666" officeooo:paragraph-rsid="000dad21" style:font-size-asian="13pt" style:font-size-complex="13pt"/>
    </style:style>
    <style:style style:name="P15" style:family="paragraph" style:parent-style-name="Standard">
      <style:text-properties fo:font-size="13pt" style:text-underline-style="solid" style:text-underline-width="auto" style:text-underline-color="font-color" fo:font-weight="bold" officeooo:rsid="00147666" officeooo:paragraph-rsid="000dad2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officeooo:paragraph-rsid="000e427a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paragraph-rsid="000dad21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rsid="00147666" officeooo:paragraph-rsid="000dad21" style:font-size-asian="13pt" style:font-size-complex="13pt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6pt" fo:font-style="italic" style:text-underline-style="solid" style:text-underline-width="auto" style:text-underline-color="font-color" officeooo:rsid="0012f611" style:font-size-asian="16pt" style:font-style-asian="italic" style:font-size-complex="16pt" style:font-style-complex="italic"/>
    </style:style>
    <style:style style:name="T5" style:family="text">
      <style:text-properties officeooo:rsid="0012f611"/>
    </style:style>
    <style:style style:name="T6" style:family="text">
      <style:text-properties officeooo:rsid="0011bc84"/>
    </style:style>
    <style:style style:name="T7" style:family="text">
      <style:text-properties officeooo:rsid="000e427a"/>
    </style:style>
    <style:style style:name="T8" style:family="text">
      <style:text-properties officeooo:rsid="000fed70"/>
    </style:style>
    <style:style style:name="T9" style:family="text">
      <style:text-properties officeooo:rsid="001a65f2"/>
    </style:style>
    <style:style style:name="T10" style:family="text">
      <style:text-properties officeooo:rsid="001bb8f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4"/>
      <text:p text:style-name="P4"/>
      <text:p text:style-name="P4"/>
      <text:p text:style-name="P4"/>
      <text:p text:style-name="P8"/>
      <text:p text:style-name="P7"><text:span text:style-name="T4">Comissão de Análise e Fiscalização do Trânsito e Transporte</text:span><text:span text:style-name="T5"> </text:span></text:p>
      <text:p text:style-name="P9"/>
      <text:p text:style-name="P10"/>
      <text:p text:style-name="P10">Câmara Municipal de Nova Friburgo-RJ</text:p>
      <text:p text:style-name="P10"/>
      <text:p text:style-name="P10"/>
      <text:p text:style-name="P15">REF. Projeto de <text:span text:style-name="T9">Lei Nº 1361/2016</text:span></text:p>
      <text:p text:style-name="P15">Autoria: <text:span text:style-name="T9">Executivo Municipal</text:span></text:p>
      <text:p text:style-name="P14"/>
      <text:p text:style-name="P14"/>
      <text:p text:style-name="P10"/>
      <text:p text:style-name="P20"><text:span text:style-name="T5">Em resposta ao Ilustre colega e Presidente da CCJRF, Vereador Nami Nassif, a respeito do Projeto de Lei nº 1361/2016 de autoria do Executivo Municipal, esta comissão após profunda análise e pesquisa profere seu parecer favorável a propensa Lei, que visa trazer melhorias para o trânsito municipal pela educação de seus condutores automotivos.</text:span></text:p>
      <text:p text:style-name="P21"/>
      <text:p text:style-name="P11"><text:span text:style-name="T6">Desta forma</text:span>, solicitamos o retorno para o Ilustre colega e <text:span text:style-name="T6">presidente da CCJRF</text:span>, Vereador <text:span text:style-name="T6">Nami Nassif</text:span></text:p>
      <text:p text:style-name="P11"/>
      <text:p text:style-name="P12"><text:span text:style-name="T10">É</text:span> o parecer.</text:p>
      <text:p text:style-name="P12"/>
      <text:p text:style-name="P12"/>
      <text:p text:style-name="P12"/>
      <text:p text:style-name="P12"/>
      <text:p text:style-name="P13">Nova Friburgo, <text:span text:style-name="T9">14 de março de 2016</text:span>. <text:s/></text:p>
      <text:p text:style-name="P13"/>
      <text:p text:style-name="P12"/>
      <text:p text:style-name="P12"/>
      <text:p text:style-name="P12"><text:span text:style-name="T7">VEREADOR </text:span>GUSTAVO BARROSO <text:s text:c="21"/><text:span text:style-name="T7">VEREADOR </text:span>JOSÉ CARLOS <text:span text:style-name="T7">RAMOS PINTO</text:span> </text:p>
      <text:p text:style-name="P12"><text:s text:c="17"/>PRESIDENTE <text:s text:c="73"/>MEMBRO</text:p>
      <text:p text:style-name="P6"/>
      <text:p text:style-name="P17"/>
      <text:p text:style-name="P17"/>
      <text:p text:style-name="P17"/>
      <text:p text:style-name="P19"><text:span text:style-name="T8">VEREADOR FRANCISCO DE BARROS</text:span></text:p>
      <text:p text:style-name="P18">MEMBRO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14-08-14T09:20:49.99</meta:creation-date>
    <meta:editing-cycles>8</meta:editing-cycles>
    <meta:editing-duration>PT8M29S</meta:editing-duration>
    <dc:date>2016-03-14T16:18:29.855000000</dc:date>
    <meta:print-date>2015-06-16T16:49:54.75</meta:print-date>
    <meta:document-statistic meta:table-count="0" meta:image-count="1" meta:object-count="0" meta:page-count="1" meta:paragraph-count="16" meta:word-count="143" meta:character-count="1111" meta:non-whitespace-character-count="813"/>
    <meta:user-defined meta:name="Info 1"/>
    <meta:user-defined meta:name="Info 2"/>
    <meta:user-defined meta:name="Info 3"/>
    <meta:user-defined meta:name="Info 4"/>
  </office:meta>
</office:document-meta>
</file>