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officeooo:rsid="00132845" officeooo:paragraph-rsid="0013284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32845" officeooo:paragraph-rsid="00132845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32845" officeooo:paragraph-rsid="0013284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32845" officeooo:paragraph-rsid="0013284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32845" officeooo:paragraph-rsid="00132845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rsid="00132845" officeooo:paragraph-rsid="00132845"/>
    </style:style>
    <style:style style:name="P7" style:family="paragraph" style:parent-style-name="Standard">
      <style:text-properties officeooo:rsid="00132845" officeooo:paragraph-rsid="00132845"/>
    </style:style>
    <style:style style:name="T1" style:family="text">
      <style:text-properties officeooo:rsid="0013f733"/>
    </style:style>
    <style:style style:name="T2" style:family="text">
      <style:text-properties officeooo:rsid="0014b6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PARECER</text:p>
      <text:p text:style-name="P2"/>
      <text:p text:style-name="P2"/>
      <text:p text:style-name="P2"/>
      <text:p text:style-name="P3"/>
      <text:p text:style-name="P4">A Comissão de Educação e Cultura OPINA FAVORAVELMENTE ao Projeto de Lei nº <text:span text:style-name="T2">1362</text:span>/201<text:span text:style-name="T2">6</text:span>, de autoria do <text:span text:style-name="T2">Executivo municipal</text:span>, que <text:span text:style-name="T1">DISPÕE SOBRE A </text:span><text:span text:style-name="T2">CAMPANHA EDUCATIVA DE COMBATE ÀS DROGAS NAS UNIDADES ESCOLARES DA REDE MUNICIPAL DE ENSINO DE NOVA FRIBURGO </text:span>E DÁ OUTRAS PROVIDÊNCIAS.</text:p>
      <text:p text:style-name="P4"/>
      <text:p text:style-name="P5">Plenário Dr. Jean Bazet, <text:span text:style-name="T2">14</text:span> de <text:span text:style-name="T2">março</text:span> de 2016.</text:p>
      <text:p text:style-name="P5"/>
      <text:p text:style-name="P5"/>
      <text:p text:style-name="P5"/>
      <text:p text:style-name="P5"/>
      <text:p text:style-name="P2">Vereador Marcelo Verly de Lemos</text:p>
      <text:p text:style-name="P2">Presidente da Comissão de Educação e Cultura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Vereador Cláudio Damião</text:p>
          </table:table-cell>
          <table:table-cell table:style-name="Tabela1.A1" office:value-type="string">
            <text:p text:style-name="P1">Vereador Ceará</text:p>
          </table:table-cell>
        </table:table-row>
        <table:table-row>
          <table:table-cell table:style-name="Tabela1.A1" office:value-type="string">
            <text:p text:style-name="P1">Membro</text:p>
          </table:table-cell>
          <table:table-cell table:style-name="Tabela1.A1" office:value-type="string">
            <text:p text:style-name="P1">Membro</text:p>
          </table:table-cell>
        </table:table-row>
      </table:table>
      <text:p text:style-name="P2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8:09:56.38</meta:creation-date>
    <meta:print-date>2016-02-22T18:13:33.53</meta:print-date>
    <dc:date>2016-03-14T18:29:51.44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1" meta:image-count="0" meta:object-count="0" meta:page-count="1" meta:paragraph-count="9" meta:word-count="73" meta:character-count="449" meta:non-whitespace-character-count="385"/>
  </office:meta>
</office:document-meta>
</file>