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1.296cm"/>
    </style:style>
    <style:style style:name="Tabela1.C" style:family="table-column">
      <style:table-column-properties style:column-width="7.726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officeooo:rsid="0000d40c" officeooo:paragraph-rsid="0000d40c"/>
    </style:style>
    <style:style style:name="P2" style:family="paragraph" style:parent-style-name="Standard">
      <style:paragraph-properties fo:text-align="center" style:justify-single-word="false"/>
      <style:text-properties officeooo:rsid="0000d40c" officeooo:paragraph-rsid="0000d40c"/>
    </style:style>
    <style:style style:name="P3" style:family="paragraph" style:parent-style-name="Standard">
      <style:paragraph-properties fo:text-align="justify" style:justify-single-word="false"/>
      <style:text-properties officeooo:rsid="0000d40c" officeooo:paragraph-rsid="0000d40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0d40c" officeooo:paragraph-rsid="0000d40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0d40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0d40c" officeooo:paragraph-rsid="0000d40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PARECER</text:span> </text:p>
      <text:p text:style-name="P1"/>
      <text:p text:style-name="P1"/>
      <text:p text:style-name="P1"/>
      <text:p text:style-name="P1"/>
      <text:p text:style-name="P3">Após análise do Projeto de Lei nº 1.357/2016, de autoria do vereador Christiano Huguenin, que veda a distribuição, exposição e divulgação de material didático contendo orientações sexuais nos estabelecimentos de ensino fundamental e de educação infantil da rede pública municipal de Nova Friburgo e dá outras providências, a Presidência da Comissão de Educação e Cultura OPINA FAVORAVELMENTE.</text:p>
      <text:p text:style-name="P3"/>
      <text:p text:style-name="P1">Aos demais membros, para análise.</text:p>
      <text:p text:style-name="P1"/>
      <text:p text:style-name="P2">Sala Dr. Jean Bazet, 20 de junho de 2016</text:p>
      <text:p text:style-name="P1"/>
      <text:p text:style-name="P1"/>
      <text:p text:style-name="P4"/>
      <text:p text:style-name="P4">Vereador Marcelo Verly</text:p>
      <text:p text:style-name="P4">Presidente da Comissão de Educação e Cultura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Vereador Cláudio Damião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Vereador Ceará</text:p>
          </table:table-cell>
        </table:table-row>
        <table:table-row>
          <table:table-cell table:style-name="Tabela1.A1" office:value-type="string">
            <text:p text:style-name="P6">Membro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>Membr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6:45:29.490000000</meta:creation-date>
    <meta:print-date>2016-06-20T16:49:48.153000000</meta:print-date>
    <dc:date>2016-06-20T16:50:08.872000000</dc:date>
    <meta:editing-duration>PT4M40S</meta:editing-duration>
    <meta:editing-cycles>1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10" meta:word-count="89" meta:character-count="588" meta:non-whitespace-character-count="508"/>
  </office:meta>
</office:document-meta>
</file>