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0bef9" officeooo:paragraph-rsid="0000bef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officeooo:rsid="0000bef9" officeooo:paragraph-rsid="0000bef9"/>
    </style:style>
    <style:style style:name="P4" style:family="paragraph" style:parent-style-name="Standard">
      <style:paragraph-properties fo:text-align="center" style:justify-single-word="false"/>
      <style:text-properties officeooo:rsid="0000bef9" officeooo:paragraph-rsid="0000bef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2a8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2a8b" officeooo:paragraph-rsid="0000bef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0ead7" officeooo:paragraph-rsid="0000bef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0bef9" officeooo:paragraph-rsid="0005ae31"/>
    </style:style>
    <style:style style:name="P9" style:family="paragraph" style:parent-style-name="Standard">
      <style:text-properties officeooo:rsid="0000bef9" officeooo:paragraph-rsid="0000bef9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00bef9" officeooo:paragraph-rsid="0005ae31" style:font-style-asian="normal" style:font-style-complex="normal"/>
    </style:style>
    <style:style style:name="T1" style:family="text">
      <style:text-properties officeooo:rsid="0000ead7"/>
    </style:style>
    <style:style style:name="T2" style:family="text">
      <style:text-properties officeooo:rsid="0001c0fe"/>
    </style:style>
    <style:style style:name="T3" style:family="text">
      <style:text-properties officeooo:rsid="00042a8b"/>
    </style:style>
    <style:style style:name="T4" style:family="text">
      <style:text-properties officeooo:rsid="0005638c"/>
    </style:style>
    <style:style style:name="T5" style:family="text">
      <style:text-properties fo:font-style="italic" officeooo:rsid="0005638c" style:font-style-asian="italic" style:font-style-complex="italic"/>
    </style:style>
    <style:style style:name="T6" style:family="text">
      <style:text-properties fo:font-style="italic" officeooo:rsid="0005ae31" style:font-style-asian="italic" style:font-style-complex="italic"/>
    </style:style>
    <style:style style:name="T7" style:family="text">
      <style:text-properties fo:font-style="italic" officeooo:rsid="00042a8b" style:font-style-asian="italic" style:font-style-complex="italic"/>
    </style:style>
    <style:style style:name="T8" style:family="text">
      <style:text-properties fo:font-style="italic" officeooo:rsid="0000ead7" style:font-style-asian="italic" style:font-style-complex="italic"/>
    </style:style>
    <style:style style:name="T9" style:family="text">
      <style:text-properties fo:font-style="italic" officeooo:rsid="0001c0fe" style:font-style-asian="italic" style:font-style-complex="italic"/>
    </style:style>
    <style:style style:name="T10" style:family="text">
      <style:text-properties officeooo:rsid="0005ae31"/>
    </style:style>
    <style:style style:name="T11" style:family="text">
      <style:text-properties fo:font-style="normal" officeooo:rsid="0005ae31" style:font-style-asian="normal" style:font-style-complex="normal"/>
    </style:style>
    <style:style style:name="T12" style:family="text">
      <style:text-properties fo:font-style="normal" officeooo:rsid="00042a8b" style:font-style-asian="normal" style:font-style-complex="normal"/>
    </style:style>
    <style:style style:name="T13" style:family="text">
      <style:text-properties fo:font-style="normal" officeooo:rsid="0000ead7" style:font-style-asian="normal" style:font-style-complex="normal"/>
    </style:style>
    <style:style style:name="T14" style:family="text">
      <style:text-properties fo:font-style="normal" officeooo:rsid="0001c0fe" style:font-style-asian="normal" style:font-style-complex="normal"/>
    </style:style>
    <style:style style:name="T15" style:family="text">
      <style:text-properties fo:font-style="normal" officeooo:rsid="0005638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RECER</text:p>
      <text:p text:style-name="P3"/>
      <text:p text:style-name="P3"/>
      <text:p text:style-name="P3"/>
      <text:p text:style-name="P3"/>
      <text:p text:style-name="P8"><text:tab/>Após análise do Projeto de Lei <text:span text:style-name="T10">Complementar </text:span>nº <text:span text:style-name="T3">1.</text:span><text:span text:style-name="T4">273</text:span>/201<text:span text:style-name="T3">5</text:span>, de autoria <text:span text:style-name="T1">do Executivo municipal, </text:span><text:span text:style-name="T3">que DISPÕE SOBRE A CRIAÇÃO DO </text:span><text:span text:style-name="T4">INSTITUTO MUNICIPAL DE PESQUISA E PLANEJAMENTO URBANO E RURAL DE NOVA FRIBURGO – IMPPUR-NF E ALTERA O ORGANOGRAMA DA SECRETARIA MUNICIPAL DE MEIO AMBIENTE SUSTENTÁVEL E</text:span><text:span text:style-name="T3"> DÁ OUTRAS PROVIDÊNCIAS; </text:span><text:span text:style-name="T10">e</text:span></text:p>
      <text:p text:style-name="P8"><text:span text:style-name="T3"/></text:p>
      <text:p text:style-name="P8"><text:span text:style-name="T3"><text:tab/></text:span><text:span text:style-name="T10">C</text:span><text:span text:style-name="T3">onsiderando a </text:span><text:span text:style-name="T4">ausência d</text:span><text:span text:style-name="T3">e impacto orçamentário-financeiro </text:span><text:span text:style-name="T10">de novos gastos com pessoal </text:span><text:span text:style-name="T3">nos anos de 2016, 2017 e 2018 </text:span><text:span text:style-name="T10">pela municipalidade</text:span><text:span text:style-name="T3">, </text:span><text:span text:style-name="T4">conforme § 3º do Artigo 22 </text:span><text:span text:style-name="T10">do presente PLC</text:span><text:span text:style-name="T4">:</text:span><text:span text:style-name="T10"> </text:span><text:span text:style-name="T6">“A estrutura orga</text:span><text:span text:style-name="T5">nizacional da Administração Pública Municipal, relativa à Subsecretaria de Pesquisas e Planejamento Urbano e Gerência de Geomática, se desligam da Secretaria de Meio Ambiente e Desenvolvimento Urbano Sustentável e passam a incorporar a estrutura funcional do IMPPUR-NF, devendo, quando da elaboração da estrutura administrativa prevista no inciso II do artigo 9º, serem adequadas ao futuro quadro funcional, incorporando-se definitivamente ao mesmo.”;</text:span></text:p>
      <text:p text:style-name="P8"><text:span text:style-name="T5"/></text:p>
      <text:p text:style-name="P8"><text:span text:style-name="T5"><text:tab/></text:span><text:span text:style-name="T11">Considerando a previsão constante do Artigo 23 do presente projeto, asseverando que </text:span><text:span text:style-name="T6">“O orçamento anual do IMPPUR-NF comporá o orçamento anual do município, devendo a peça orçamentária ser encaminhada ao Prefeito Municipal”</text:span><text:span text:style-name="T11">;</text:span></text:p>
      <text:p text:style-name="P10"><text:span text:style-name="T10"/></text:p>
      <text:p text:style-name="P10"><text:span text:style-name="T10"><text:tab/>Considerando a inclusão do IMPPUR no Plano Plurianual de Investimentos (PPA), conforme Artigo 24 do presente projeto;</text:span></text:p>
      <text:p text:style-name="P8"><text:span text:style-name="T6"/></text:p>
      <text:p text:style-name="P8"><text:span text:style-name="T6"><text:tab/></text:span><text:span text:style-name="T11">A</text:span><text:span text:style-name="T12"> </text:span><text:span text:style-name="T13"><text:s/>Comissão de Finanças e </text:span><text:span text:style-name="T14">Orçamento</text:span><text:span text:style-name="T13"> do Legislativo OPINA FAVORAVELMENTE ao mesmo.</text:span></text:p>
      <text:p text:style-name="P3"/>
      <text:p text:style-name="P3"/>
      <text:p text:style-name="P4">Nova Friburgo, RJ, <text:span text:style-name="T4">21</text:span> de <text:span text:style-name="T4">dezembro</text:span> de 2015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Vereador Professor Pierre</text:p>
          </table:table-cell>
          <table:table-cell table:style-name="Tabela1.A1" office:value-type="string">
            <text:p text:style-name="P2">Vereador Marcelo Verly</text:p>
          </table:table-cell>
          <table:table-cell table:style-name="Tabela1.A1" office:value-type="string">
            <text:p text:style-name="P5">Vereador Ricardo Figueira</text:p>
          </table:table-cell>
        </table:table-row>
        <table:table-row>
          <table:table-cell table:style-name="Tabela1.A1" office:value-type="string">
            <text:p text:style-name="P5">Membro</text:p>
          </table:table-cell>
          <table:table-cell table:style-name="Tabela1.A1" office:value-type="string">
            <text:p text:style-name="P2">Presidente</text:p>
          </table:table-cell>
          <table:table-cell table:style-name="Tabela1.A1" office:value-type="string">
            <text:p text:style-name="P5">Membro</text:p>
          </table:table-cell>
        </table:table-row>
      </table:table>
      <text:p text:style-name="P3"/>
      <text:p text:style-name="P3"/>
      <text:p text:style-name="P3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42:46.83</meta:creation-date>
    <meta:print-date>2015-08-10T15:53:39.87</meta:print-date>
    <dc:date>2015-12-21T17:31:41.84</dc:date>
    <meta:editing-duration>P0D</meta:editing-duration>
    <meta:editing-cycles>4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13" meta:word-count="224" meta:character-count="1536" meta:non-whitespace-character-count="1319"/>
  </office:meta>
</office:document-meta>
</file>