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be2a3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01be2a3" style:font-weight-asian="bold" style:font-weight-complex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tyle="italic" officeooo:paragraph-rsid="001be2a3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e2a3" style:font-weight-asian="normal" style:font-weight-complex="normal"/>
    </style:style>
    <style:style style:name="T3" style:family="text">
      <style:text-properties fo:font-style="italic" fo:font-weight="normal" officeooo:rsid="001be2a3" style:font-style-asian="italic" style:font-weight-asian="normal" style:font-style-complex="italic" style:font-weight-complex="normal"/>
    </style:style>
    <style:style style:name="T4" style:family="text">
      <style:text-properties officeooo:rsid="001be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Nova Friburgo, RJ, <text:span text:style-name="T4">28</text:span> de <text:span text:style-name="T4">março</text:span> de 201<text:span text:style-name="T4">6</text:span>.</text:p>
      <text:p text:style-name="P1"/>
      <text:p text:style-name="P1">À</text:p>
      <text:p text:style-name="P1">Comissão de Constituição, Justiça e Redação Final</text:p>
      <text:p text:style-name="P1">Vereador Nami Nassi - Presidente</text:p>
      <text:p text:style-name="P1"/>
      <text:p text:style-name="P3"/>
      <text:p text:style-name="P3"><text:tab/><text:span text:style-name="T1">Senhor Presidente,</text:span></text:p>
      <text:p text:style-name="P4"/>
      <text:p text:style-name="P1"><text:span text:style-name="T1"><text:tab/></text:span><text:span text:style-name="T2">Após consulta ao Executivo municipal, sirvo-me do presente para propor as Emendas abaixo relacionadas, de forma a assegurar a não incidência de novas despesas com a implantação do Instituto Municipal de Pesquisa e Planejamento Urbano e Rural de Nova Friburgo (IMPPUR):</text:span></text:p>
      <text:p text:style-name="P1"><text:span text:style-name="T2"/></text:p>
      <text:p text:style-name="P6"><text:span text:style-name="T2"><text:tab/></text:span><text:span text:style-name="T3">Art. 1º – Ficam suprimidos os parágrafos 1º e 2º do Artigo 7º;</text:span></text:p>
      <text:p text:style-name="P6"><text:span text:style-name="T3"><text:tab/>Art. 2º – O parágrafo 3º do Artigo 7º passa a ser denominado Parágrafo Único;</text:span></text:p>
      <text:p text:style-name="P10"><text:span text:style-name="T2"><text:tab/>Art. 3º – Fica suprimido o inciso III constante do caput do Artigo 7º;</text:span></text:p>
      <text:p text:style-name="P10"><text:span text:style-name="T2"><text:tab/>Art. 4º – Ficam renumerados os incisos IV e V do Artigo 7º para III – Diretoria de Planejamento; e IV – Diretoria Jurídica;</text:span></text:p>
      <text:p text:style-name="P10"><text:span text:style-name="T2"><text:tab/>Art. 5º – O Artigo 22 passa a vigorar com a seguinte redação: “Art. 22 – Transitoriamente, poderão ser cedidos ao Instituto, servidores públicos municipais sem prejuízo dos vencimentos e das vantagens inerentes a seus cargos ou empregos, para ocupação das funções constantes do Artigo 7º, sem ônus adicionais para a municipalidade.”</text:span></text:p>
      <text:p text:style-name="P6"><text:span text:style-name="T2"/></text:p>
      <text:p text:style-name="P6"><text:span text:style-name="T2"><text:tab/>Atenciosamente,</text:span></text:p>
      <text:p text:style-name="P6"><text:span text:style-name="T2"/></text:p>
      <text:p text:style-name="P1"/>
      <text:p text:style-name="P7">Vereador Marcelo Verly</text:p>
      <text:p text:style-name="P8"><text:span text:style-name="T4">Líder de Governo e Presidente da CF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3:46:58.16</meta:creation-date>
    <dc:date>2016-03-28T12:26:30.60</dc:date>
    <meta:editing-duration>PT44M15S</meta:editing-duration>
    <meta:editing-cycles>6</meta:editing-cycles>
    <meta:generator>LibreOffice/3.6$Windows_x86 LibreOffice_project/2ef5aff-a6fb0ff-166bdff-cf087ad-0f1389</meta:generator>
    <meta:print-date>2013-07-11T14:58:55.38</meta:print-date>
    <meta:document-statistic meta:table-count="0" meta:image-count="0" meta:object-count="0" meta:page-count="1" meta:paragraph-count="14" meta:word-count="193" meta:character-count="1152" meta:non-whitespace-character-count="965"/>
  </office:meta>
</office:document-meta>
</file>