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1f665" officeooo:paragraph-rsid="0021f665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1f3d4e" officeooo:paragraph-rsid="001f3d4e"/>
    </style:style>
    <style:style style:name="P8" style:family="paragraph" style:parent-style-name="Standard">
      <style:paragraph-properties fo:text-align="justify" style:justify-single-word="false"/>
      <style:text-properties officeooo:rsid="001f3d4e" officeooo:paragraph-rsid="001f3d4e"/>
    </style:style>
    <style:style style:name="P9" style:family="paragraph" style:parent-style-name="Standard">
      <style:paragraph-properties fo:text-align="justify" style:justify-single-word="false"/>
      <style:text-properties officeooo:rsid="0020082b" officeooo:paragraph-rsid="0020082b"/>
    </style:style>
    <style:style style:name="P10" style:family="paragraph" style:parent-style-name="Standard">
      <style:paragraph-properties fo:text-align="justify" style:justify-single-word="false"/>
      <style:text-properties officeooo:rsid="0020082b" officeooo:paragraph-rsid="002291f2"/>
    </style:style>
    <style:style style:name="P11" style:family="paragraph" style:parent-style-name="Standard">
      <style:paragraph-properties fo:text-align="justify" style:justify-single-word="false"/>
      <style:text-properties officeooo:paragraph-rsid="0020082b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2291f2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76ac8" style:font-name-asian="TimesNewRomanPSMT" style:font-size-asian="14pt" style:font-name-complex="TimesNewRomanPSMT" style:font-size-complex="14pt"/>
    </style:style>
    <style:style style:name="T5" style:family="text">
      <style:text-properties officeooo:rsid="0020082b"/>
    </style:style>
    <style:style style:name="T6" style:family="text">
      <style:text-properties officeooo:rsid="0021f665"/>
    </style:style>
    <style:style style:name="T7" style:family="text">
      <style:text-properties officeooo:rsid="002291f2"/>
    </style:style>
    <style:style style:name="T8" style:family="text">
      <style:text-properties officeooo:rsid="002485ab"/>
    </style:style>
    <style:style style:name="T9" style:family="text">
      <style:text-properties officeooo:rsid="00262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7"/>
      <text:p text:style-name="P7"/>
      <text:p text:style-name="P7"/>
      <text:p text:style-name="P7"/>
      <text:p text:style-name="P7">PARECER</text:p>
      <text:p text:style-name="P7"/>
      <text:p text:style-name="P7"/>
      <text:p text:style-name="P7"/>
      <text:p text:style-name="P7"/>
      <text:p text:style-name="P8">Senhor Presidente da Comissão de Constituição, Justiça e Redação Final – CCJRF.</text:p>
      <text:p text:style-name="P8"/>
      <text:p text:style-name="P8">Ref: <text:span text:style-name="T5">Projeto de Lei n° 1.280/15</text:span></text:p>
      <text:p text:style-name="P8"><text:s/></text:p>
      <text:p text:style-name="P9"/>
      <text:p text:style-name="P9"/>
      <text:p text:style-name="P10"><text:tab/><text:span text:style-name="T7">Em análise ao</text:span> Projet<text:span text:style-name="T7">o de Lei supramencionado, de autoria</text:span> <text:span text:style-name="T6">do V</text:span>ereador <text:span text:style-name="T9">Ricardo Figueira</text:span>, <text:span text:style-name="T7">que Determina que as Clínicas Veterinárias, os Pet Shops e outros estabelecimentos <text:s/>que prestem serviços e revendam mercadorias relacionadas a animais domésticos deverão afixar cartaz com os números das linhas telefônicas da subsecretaria do Bem estar animal para as denúncias de maus-tratos aos animais, OPINO FAVORAVELMENTE </text:span>ao prosseguimento do <text:span text:style-name="T8">mesmo.</text:span></text:p>
      <text:p text:style-name="P9"><text:tab/></text:p>
      <text:p text:style-name="P9"/>
      <text:p text:style-name="P11"/>
      <text:p text:style-name="P5"/>
      <text:p text:style-name="P6"><text:span text:style-name="T1">Sala Dr. Jean Bazet, </text:span><text:span text:style-name="T4">23 de fevereiro de 2016</text:span><text:span text:style-name="T1">.</text:span></text:p>
      <text:p text:style-name="P4"/>
      <text:p text:style-name="P4"/>
      <text:p text:style-name="P4"/>
      <text:p text:style-name="P4"/>
      <text:p text:style-name="P1">CEARÁ - PSB</text:p>
      <text:p text:style-name="P2">Presidente da Comissão de Direito dos Anima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4-01T15:42:57.209000000</meta:print-date>
    <dc:date>2016-02-23T17:22:31.703000000</dc:date>
    <meta:editing-duration>PT1H2M3S</meta:editing-duration>
    <meta:editing-cycles>9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9" meta:word-count="100" meta:character-count="662" meta:non-whitespace-character-count="563"/>
  </office:meta>
</office:document-meta>
</file>