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04b8"/>
    </style:style>
    <style:style style:name="P2" style:family="paragraph" style:parent-style-name="Standard">
      <style:paragraph-properties fo:text-align="end" style:justify-single-word="false"/>
      <style:text-properties officeooo:paragraph-rsid="001804b8"/>
    </style:style>
    <style:style style:name="P3" style:family="paragraph" style:parent-style-name="Standard">
      <style:text-properties fo:font-weight="bold" officeooo:paragraph-rsid="001804b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04b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804b8"/>
    </style:style>
    <style:style style:name="T1" style:family="text">
      <style:text-properties officeooo:rsid="00180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/></text:p>
      <text:p text:style-name="P2"><text:span text:style-name="T1">Nova Friburgo, RJ, 22 de fevereiro de 2016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Ao</text:span></text:p>
      <text:p text:style-name="P3"><text:span text:style-name="T1">Excelentíssimo Vereador </text:span></text:p>
      <text:p text:style-name="P3"><text:span text:style-name="T1">Christiano Huguenin</text:span></text:p>
      <text:p text:style-name="P1"><text:span text:style-name="T1"/></text:p>
      <text:p text:style-name="P1"><text:span text:style-name="T1"/></text:p>
      <text:p text:style-name="P1"><text:span text:style-name="T1"><text:tab/>Excelentíssimo Vereador,</text:span></text:p>
      <text:p text:style-name="P1"><text:span text:style-name="T1"/></text:p>
      <text:p text:style-name="P1"><text:span text:style-name="T1"/></text:p>
      <text:p text:style-name="P5"><text:span text:style-name="T1"><text:tab/>Cumprimentando-o cordialmente, sirvo-me do presente para solicitar reavaliação por parte de Vossa Excelência quanto ao teor do Projeto de Emenda à Lei Orgânica ora em análise, em especial quanto ao conteúdo constante do Ofício GAB SMS nº 645/2015, da lavra do ilustre Secretário Municipal de Saúde, Rafael Tavares Garcia, para o qual peço a leitura atenta de Vossa Excelência.</text:span></text:p>
      <text:p text:style-name="P1"><text:span text:style-name="T1"/></text:p>
      <text:p text:style-name="P1"><text:span text:style-name="T1"><text:tab/>Após, retorne a este Gabinete com suas devidas considerações e possível(is) emenda(s).</text:span></text:p>
      <text:p text:style-name="P1"><text:span text:style-name="T1"/></text:p>
      <text:p text:style-name="P1"><text:span text:style-name="T1"><text:tab/>Atenciosamente,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Vereador Marcelo Verly de Lemos</text:span></text:p>
      <text:p text:style-name="P4"><text:span text:style-name="T1">Membro da Comissão de Análise, Revisão e </text:span></text:p>
      <text:p text:style-name="P4"><text:span text:style-name="T1">Fiscalização do Regimento Interno e da L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7:50:44.02</meta:creation-date>
    <dc:date>2016-02-22T17:56:06.13</dc:date>
    <meta:editing-duration>P0D</meta:editing-duration>
    <meta:editing-cycles>1</meta:editing-cycles>
    <meta:document-statistic meta:table-count="0" meta:image-count="0" meta:object-count="0" meta:page-count="1" meta:paragraph-count="11" meta:word-count="106" meta:character-count="706" meta:non-whitespace-character-count="605"/>
    <meta:generator>LibreOffice/3.6$Windows_x86 LibreOffice_project/2ef5aff-a6fb0ff-166bdff-cf087ad-0f1389</meta:generator>
  </office:meta>
</office:document-meta>
</file>