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officeooo:rsid="00299c3a" officeooo:paragraph-rsid="00299c3a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bold" officeooo:rsid="00299c3a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27def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weight="bold" officeooo:rsid="002267cc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font-weight="bold" officeooo:rsid="002267cc" officeooo:paragraph-rsid="00299c3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weight="normal" officeooo:rsid="002267cc" officeooo:paragraph-rsid="00299c3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officeooo:rsid="002e3de9" officeooo:paragraph-rsid="00299c3a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officeooo:rsid="002e3de9" officeooo:paragraph-rsid="002e3de9" style:font-size-asian="12pt" style:font-size-complex="12pt"/>
    </style:style>
    <style:style style:name="T1" style:family="text">
      <style:text-properties officeooo:rsid="0025b50d"/>
    </style:style>
    <style:style style:name="T2" style:family="text">
      <style:text-properties officeooo:rsid="0027defe"/>
    </style:style>
    <style:style style:name="T3" style:family="text">
      <style:text-properties officeooo:rsid="00299c3a"/>
    </style:style>
    <style:style style:name="T4" style:family="text">
      <style:text-properties officeooo:rsid="002b6109"/>
    </style:style>
    <style:style style:name="T5" style:family="text">
      <style:text-properties officeooo:rsid="002d1d10"/>
    </style:style>
    <style:style style:name="T6" style:family="text">
      <style:text-properties officeooo:rsid="002e3de9"/>
    </style:style>
    <style:style style:name="T7" style:family="text">
      <style:text-properties officeooo:rsid="002e5e53"/>
    </style:style>
    <style:style style:name="T8" style:family="text">
      <style:text-properties officeooo:rsid="002e9a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/>
      <text:p text:style-name="P4">PARECER</text:p>
      <text:p text:style-name="P3"/>
      <text:p text:style-name="P3"/>
      <text:p text:style-name="P3"/>
      <text:p text:style-name="P3"><text:tab/>Após análise do Projeto de Lei nº <text:span text:style-name="T5">1.</text:span><text:span text:style-name="T6">246</text:span>/201<text:span text:style-name="T4">5</text:span>, que <text:span text:style-name="T6">ALTERA O ARTIGO 6º DA LEI COMPLEMENTAR MUNICIPAL Nº 48 DE 23 DE DEZEMBRO DE 2009, COM O PROPÓSITO DE ESTABELECER LIMITADOR DE 65% SOBRE O ACRÉSCIMO DO IPT</text:span><text:span text:style-name="T8">U</text:span><text:span text:style-name="T6"> ORIUNDO DA APLICAÇÃO DA PLANTA GENÉRICA DE VALORES E DO RECADASTRAMENTO IMPEDINDO ASSIM O AUMENTO REAL DO IMPOSTO PREVISTO NO TEXTO ORIGINÁRIO DA LC 48/2009, <text:s/>a Presidência da Comissão de Finanças e Orçamento opina favoravelmente ao mesmo, </text:span><text:span text:style-name="T7">tanto pelo mesmo atender aos requisitos que regem a presente matéria como, </text:span><text:span text:style-name="T6">em especial, pelo fato de sua possível não aprovação ensejar o risco de aumento abusivo do IPTU para o próximo exercício, face à </text:span><text:span text:style-name="T7">possível </text:span><text:span text:style-name="T6">inexistência do referido limitador.</text:span></text:p>
      <text:p text:style-name="P11"/>
      <text:p text:style-name="P12"><text:tab/>Aos demais membros, para análise e parecer.</text:p>
      <text:p text:style-name="P12"/>
      <text:p text:style-name="P9"><text:span text:style-name="T3">Nova Friburgo, RJ, </text:span><text:span text:style-name="T6">17</text:span><text:span text:style-name="T1"> </text:span><text:span text:style-name="T3">de </text:span><text:span text:style-name="T6">novembro</text:span><text:span text:style-name="T3"> de 2015.</text:span></text:p>
      <text:p text:style-name="P10"/>
      <text:p text:style-name="P10"/>
      <text:p text:style-name="P10"/>
      <text:p text:style-name="P5">Vereador Marcelo Verly <text:span text:style-name="T6">de Lemos</text:span></text:p>
      <text:p text:style-name="P6">Presidente <text:span text:style-name="T6">da </text:span><text:span text:style-name="T2">C</text:span>omissão de <text:span text:style-name="T6">Finanças e Orçamento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3:46:58.16</meta:creation-date>
    <dc:date>2015-11-17T15:37:44.28</dc:date>
    <meta:editing-duration>PT44M15S</meta:editing-duration>
    <meta:editing-cycles>12</meta:editing-cycles>
    <meta:generator>LibreOffice/3.6$Windows_x86 LibreOffice_project/2ef5aff-a6fb0ff-166bdff-cf087ad-0f1389</meta:generator>
    <meta:print-date>2015-11-17T15:37:39.70</meta:print-date>
    <meta:document-statistic meta:table-count="0" meta:image-count="0" meta:object-count="0" meta:page-count="1" meta:paragraph-count="6" meta:word-count="143" meta:character-count="865" meta:non-whitespace-character-count="725"/>
  </office:meta>
</office:document-meta>
</file>