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fo:font-weight="bold" officeooo:rsid="001deca0" officeooo:paragraph-rsid="00153850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12c4f7" officeooo:paragraph-rsid="00153850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style="italic" fo:font-weight="bold" officeooo:rsid="0012c4f7" officeooo:paragraph-rsid="00153850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5385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rsid="0012c4f7" officeooo:paragraph-rsid="00153850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12c4f7" officeooo:paragraph-rsid="00153850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12c4f7" officeooo:paragraph-rsid="00153850"/>
    </style:style>
    <style:style style:name="P8" style:family="paragraph" style:parent-style-name="Standard">
      <style:text-properties style:font-name="Arial" officeooo:rsid="0012c4f7" officeooo:paragraph-rsid="00153850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deca0" officeooo:paragraph-rsid="00153850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12c4f7" officeooo:paragraph-rsid="00153850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a59c7" officeooo:paragraph-rsid="00153850" style:font-size-asian="12.25pt" style:font-weight-asian="normal" style:font-size-complex="14pt" style:font-weight-complex="normal"/>
    </style:style>
    <style:style style:name="T1" style:family="text">
      <style:text-properties officeooo:rsid="000be727"/>
    </style:style>
    <style:style style:name="T2" style:family="text">
      <style:text-properties fo:font-size="18pt" officeooo:rsid="0012c4f7" style:font-size-asian="18pt" style:font-size-complex="18pt"/>
    </style:style>
    <style:style style:name="T3" style:family="text">
      <style:text-properties fo:font-size="18pt" officeooo:rsid="000a59c7" style:font-size-asian="18pt" style:font-size-complex="18pt"/>
    </style:style>
    <style:style style:name="T4" style:family="text">
      <style:text-properties officeooo:rsid="000a59c7"/>
    </style:style>
    <style:style style:name="T5" style:family="text">
      <style:text-properties officeooo:rsid="000dfb77"/>
    </style:style>
    <style:style style:name="T6" style:family="text">
      <style:text-properties officeooo:rsid="001deca0"/>
    </style:style>
    <style:style style:name="T7" style:family="text">
      <style:text-properties fo:font-weight="bold" officeooo:rsid="001deca0" style:font-weight-asian="bold" style:font-weight-complex="bold"/>
    </style:style>
    <style:style style:name="T8" style:family="text">
      <style:text-properties fo:font-weight="normal" officeooo:rsid="000dfb77" style:font-weight-asian="normal" style:font-weight-complex="normal"/>
    </style:style>
    <style:style style:name="T9" style:family="text">
      <style:text-properties officeooo:rsid="001538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CÂMARA MUNICIPAL DE NOVA </text:span><text:span text:style-name="T3">FRIBURGO</text:span></text:p>
      <text:p text:style-name="P5"><text:s text:c="9"/></text:p>
      <text:p text:style-name="P5"/>
      <text:p text:style-name="P5"/>
      <text:p text:style-name="P11">COMISSÃO PERMANENTE DE RADIO E TELECOMUNICAÇÕES, E DE ACOMPANHAMENTO E FISCALIZAÇÃO DOS SERVIÇOS PÚBLICOS CONCEDIDOS.</text:p>
      <text:p text:style-name="P11"/>
      <text:p text:style-name="P8"/>
      <text:p text:style-name="P8"/>
      <text:p text:style-name="P8"><text:span text:style-name="T4">Ref.: </text:span>Projeto de Lei nº <text:span text:style-name="T9">1187/15</text:span></text:p>
      <text:p text:style-name="P8">Autor<text:span text:style-name="T4">ia : </text:span>Vereado<text:span text:style-name="T5">r </text:span><text:span text:style-name="T9">Zezinho do Caminhão </text:span></text:p>
      <text:p text:style-name="P8"/>
      <text:p text:style-name="P8"/>
      <text:p text:style-name="P8"/>
      <text:p text:style-name="P6">DESPACHO</text:p>
      <text:p text:style-name="P6"/>
      <text:p text:style-name="P6"/>
      <text:p text:style-name="P6"/>
      <text:p text:style-name="P7"><text:span text:style-name="T5">Após análise do Projeto de Lei nº 11</text:span><text:span text:style-name="T9">87/15 </text:span><text:span text:style-name="T5"><text:s/>do nobre vereador </text:span><text:span text:style-name="T9">Zezinho do Caminhão</text:span><text:span text:style-name="T5">, <text:s/></text:span><text:span text:style-name="T9">considerando que o presente Projeto visa a melhoria nos serviços prestados pela Concessionária de Águas de Nova Friburgo</text:span><text:span text:style-name="T5">, emito : </text:span><text:span text:style-name="T7">PARECER FAVORÁVEL </text:span><text:span text:style-name="T8">ao projeto.</text:span></text:p>
      <text:p text:style-name="P7"/>
      <text:p text:style-name="P7"/>
      <text:p text:style-name="P7"/>
      <text:p text:style-name="P7"/>
      <text:p text:style-name="P7"/>
      <text:p text:style-name="P6">Nova Friburgo, <text:span text:style-name="T5">28 </text:span><text:span text:style-name="T4">de Agosto</text:span> de 2015.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9">______________________________________</text:p>
      <text:p text:style-name="P10">Wellington Moreira</text:p>
      <text:p text:style-name="P2">Presidente da <text:span text:style-name="T6">C</text:span>omissão de <text:span text:style-name="T4">Rádios e Telec. e <text:s/></text:span>Acompanhamento e </text:p>
      <text:p text:style-name="P2">Fiscalização de Serviços Concedidos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________ <text:s text:c="53"/>_____________________________</text:p>
      <text:p text:style-name="P1"><text:s text:c="7"/>Christiano Huguenin <text:s text:c="83"/>Sé<text:span text:style-name="T1">r</text:span>gio Loub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5:45:04.35</meta:creation-date>
    <meta:print-date>2015-08-28T15:50:13.24</meta:print-date>
    <dc:date>2015-08-28T15:52:30.39</dc:date>
    <meta:editing-duration>P0D</meta:editing-duration>
    <meta:editing-cycles>1</meta:editing-cycles>
    <meta:document-statistic meta:table-count="0" meta:image-count="0" meta:object-count="0" meta:page-count="1" meta:paragraph-count="14" meta:word-count="101" meta:character-count="904" meta:non-whitespace-character-count="659"/>
    <meta:generator>LibreOffice/3.6$Windows_x86 LibreOffice_project/2ef5aff-a6fb0ff-166bdff-cf087ad-0f1389</meta:generator>
  </office:meta>
</office:document-meta>
</file>