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fo:font-weight="bold" officeooo:rsid="001deca0" officeooo:paragraph-rsid="000a59c7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rsid="0012c4f7" officeooo:paragraph-rsid="000a59c7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style="italic" fo:font-weight="bold" officeooo:rsid="0012c4f7" officeooo:paragraph-rsid="000a59c7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a59c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officeooo:rsid="0012c4f7" officeooo:paragraph-rsid="000a59c7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officeooo:rsid="0012c4f7" officeooo:paragraph-rsid="000a59c7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12c4f7" officeooo:paragraph-rsid="000a59c7"/>
    </style:style>
    <style:style style:name="P8" style:family="paragraph" style:parent-style-name="Standard">
      <style:text-properties style:font-name="Arial" officeooo:rsid="0012c4f7" officeooo:paragraph-rsid="000a59c7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1deca0" officeooo:paragraph-rsid="000a59c7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12c4f7" officeooo:paragraph-rsid="000a59c7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5bf68" officeooo:paragraph-rsid="000a59c7" style:font-size-asian="12.25pt" style:font-weight-asian="normal" style:font-size-complex="14pt" style:font-weight-complex="normal"/>
    </style:style>
    <style:style style:name="T1" style:family="text">
      <style:text-properties fo:font-size="18pt" officeooo:rsid="0012c4f7" style:font-size-asian="18pt" style:font-size-complex="18pt"/>
    </style:style>
    <style:style style:name="T2" style:family="text">
      <style:text-properties fo:font-size="18pt" officeooo:rsid="000a59c7" style:font-size-asian="18pt" style:font-size-complex="18pt"/>
    </style:style>
    <style:style style:name="T3" style:family="text">
      <style:text-properties officeooo:rsid="001deca0"/>
    </style:style>
    <style:style style:name="T4" style:family="text">
      <style:text-properties fo:font-weight="bold" officeooo:rsid="001deca0" style:font-weight-asian="bold" style:font-weight-complex="bold"/>
    </style:style>
    <style:style style:name="T5" style:family="text">
      <style:text-properties officeooo:rsid="000a59c7"/>
    </style:style>
    <style:style style:name="T6" style:family="text">
      <style:text-properties officeooo:rsid="000be7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8"/>CÂMARA MUNICIPAL DE NOVA </text:span><text:span text:style-name="T2">FRIBURGO</text:span></text:p>
      <text:p text:style-name="P5"><text:s text:c="9"/></text:p>
      <text:p text:style-name="P5"/>
      <text:p text:style-name="P5"/>
      <text:p text:style-name="P11"><text:span text:style-name="T5">COMISSÃO PERMANENTE DE RADIO E TELECOMUNICAÇÕES, E DE ACOMPANHAMENTO E FISCALIZAÇÃO DOS SERVIÇOS PÚBLICOS CONCEDIDOS.</text:span></text:p>
      <text:p text:style-name="P11"><text:span text:style-name="T5"/></text:p>
      <text:p text:style-name="P8"/>
      <text:p text:style-name="P8"/>
      <text:p text:style-name="P8"><text:span text:style-name="T5">Ref.: </text:span>Projeto de Lei nº <text:span text:style-name="T5">1150/15</text:span></text:p>
      <text:p text:style-name="P8">Autor<text:span text:style-name="T5">ia : </text:span>Vereador <text:span text:style-name="T5">Ricardo Figueira</text:span></text:p>
      <text:p text:style-name="P8"/>
      <text:p text:style-name="P8"/>
      <text:p text:style-name="P8"/>
      <text:p text:style-name="P6">DESPACHO</text:p>
      <text:p text:style-name="P6"/>
      <text:p text:style-name="P6"/>
      <text:p text:style-name="P6"/>
      <text:p text:style-name="P7">Havendo legalidade e atendendo o interesse público, nada a opor ao prosseguimento e aprovação do projeto, <text:span text:style-name="T3">dou </text:span><text:span text:style-name="T4">PARECER FAVORÁVEL.</text:span></text:p>
      <text:p text:style-name="P7"/>
      <text:p text:style-name="P7"/>
      <text:p text:style-name="P7"/>
      <text:p text:style-name="P7"/>
      <text:p text:style-name="P7"/>
      <text:p text:style-name="P6">Nova Friburgo, 1<text:span text:style-name="T5">4 de Agosto</text:span> de 2015.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9">______________________________________</text:p>
      <text:p text:style-name="P10">Wellington Moreira</text:p>
      <text:p text:style-name="P2">Presidente da <text:span text:style-name="T3">C</text:span>omissão de <text:span text:style-name="T5">Rádios e Telec. e <text:s/></text:span>Acompanhamento e </text:p>
      <text:p text:style-name="P2">Fiscalização de Serviços Concedidos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_____________________________ <text:s text:c="53"/>_____________________________</text:p>
      <text:p text:style-name="P1"><text:s text:c="7"/>Christiano Huguenin <text:s text:c="83"/>Sé<text:span text:style-name="T6">r</text:span>gio Louba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1:35:50.33</meta:creation-date>
    <meta:print-date>2015-08-14T11:44:25.92</meta:print-date>
    <dc:date>2015-08-14T11:46:34.99</dc:date>
    <meta:editing-duration>PT54S</meta:editing-duration>
    <meta:editing-cycles>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4" meta:word-count="81" meta:character-count="794" meta:non-whitespace-character-count="564"/>
  </office:meta>
</office:document-meta>
</file>